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andelvierdaagse Leek van 6 t/m 9 juni 2023 - in en rond Leek</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aanvraag ontvangen voor het organiseren van een wandelvierdaagse Leek van 6 t/m 9 juni 2023 in en rond Leek. De aanvraag is geregistreerd onder zaaknummer Z202301912.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8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een wandelvierdaagse Leek van 6 t/m 9 juni 2023 - in en rond Leek</meta:user-defined>
    <meta:user-defined meta:name="DCTERMS.W3CDTF/DCTERMS.available">2023-06-02</meta:user-defined>
    <meta:user-defined meta:name="DCTERMS.W3CDTF/OVERHEIDop.jaargang">2023</meta:user-defined>
    <meta:user-defined meta:name="OVERHEIDop.publicationIssue">240891</meta:user-defined>
    <meta:user-defined meta:name="OVERHEIDop.GmbID/DC.identifier">gmb-2023-240891</meta:user-defined>
    <meta:user-defined meta:name="OVERHEIDop.versieInformatie"/>
  </office:meta>
</office:document-meta>
</file>