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vergunning onzelfstandige woonruimtes, Vrouwenlaan 175 (zaaknummer: 0193ESUITE10929920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ouwenlaan 175</text:span>
            <text:span text:style-name="nadrukvet"/>
            <text:span text:style-name="nadrukvet">–</text:span>
            <text:span text:style-name="nadrukvet"/>ontvangen 24 mei 2023 voor het legaliseren van de vergunning voor het verhuur en vergroten van 2 onzelfstandige woonruimte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8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atie vergunning onzelfstandige woonruimtes, Vrouwenlaan 175 (zaaknummer: 0193ESUITE1092992023)</meta:user-defined>
    <meta:user-defined meta:name="DCTERMS.W3CDTF/DCTERMS.available">2023-06-02</meta:user-defined>
    <meta:user-defined meta:name="DCTERMS.W3CDTF/OVERHEIDop.jaargang">2023</meta:user-defined>
    <meta:user-defined meta:name="OVERHEIDop.publicationIssue">240884</meta:user-defined>
    <meta:user-defined meta:name="OVERHEIDop.GmbID/DC.identifier">gmb-2023-240884</meta:user-defined>
    <meta:user-defined meta:name="OVERHEIDop.versieInformatie"/>
  </office:meta>
</office:document-meta>
</file>