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isolatie en gevelopeningen aan Plateweg 12 te Bocholt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gevelisolatie en gevelopeningen</text:p>
                <text:p text:style-name="al">
                <text:span text:style-name="nadrukondlijn">locatie</text:span>   : Plateweg 12, 6351 JT Bocholtz</text:p>
                <text:p text:style-name="al">
                <text:span text:style-name="nadrukondlijn">verzenddatum</text:span> : 30 mei 2023 </text:p>
                <text:p text:style-name="al">
                <text:span text:style-name="nadrukondlijn">dossiernummer</text:span> : 2022-045427</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088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5427</meta:user-defined>
    <dc:language>nl</dc:language>
    <meta:user-defined meta:name="OVERHEIDop.locatietype/OVERHEIDop.gebiedsmarkering">Adres</meta:user-defined>
    <meta:user-defined meta:name="DC.title">Toestemming voor het plaatsen van gevelisolatie en gevelopeningen aan Plateweg 12 te Bocholtz</meta:user-defined>
    <meta:user-defined meta:name="DCTERMS.W3CDTF/DCTERMS.available">2023-06-06</meta:user-defined>
    <meta:user-defined meta:name="DCTERMS.W3CDTF/OVERHEIDop.jaargang">2023</meta:user-defined>
    <meta:user-defined meta:name="OVERHEIDop.publicationIssue">240883</meta:user-defined>
    <meta:user-defined meta:name="OVERHEIDop.GmbID/DC.identifier">gmb-2023-240883</meta:user-defined>
    <meta:user-defined meta:name="OVERHEIDop.versieInformatie"/>
  </office:meta>
</office:document-meta>
</file>