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las, Rapenburg 127A 2311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4712</text:p>
            <text:p text:style-name="common-al">Ingekomen: 30-05-2023 00:00</text:p>
            <text:p text:style-name="common-al">Locatie: Rapenburg 127A 2311G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4712" xlink:type="simple">publicatiesomgevingsvergunningen@leiden.nl</text:a> de volgende gegevens:</text:p>
            <text:p text:style-name="common-al">-het kenmerk van de aanvraag: Z/23/35347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88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4712</meta:user-defined>
    <meta:user-defined meta:name="DCTERMS.abstract">vervangen glas</meta:user-defined>
    <dc:language>nl</dc:language>
    <meta:user-defined meta:name="OVERHEIDop.locatietype/OVERHEIDop.gebiedsmarkering">Punt</meta:user-defined>
    <meta:user-defined meta:name="DC.title">Aanvraag omgevingsvergunning, vervangen glas, Rapenburg 127A 2311GM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717_7833047_16854575...|exb-2023-26962</meta:user-defined>
    <meta:user-defined meta:name="OVERHEIDop.publicationIssue">240882</meta:user-defined>
    <meta:user-defined meta:name="OVERHEIDop.GmbID/DC.identifier">gmb-2023-240882</meta:user-defined>
    <meta:user-defined meta:name="OVERHEIDop.versieInformatie"/>
  </office:meta>
</office:document-meta>
</file>