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iep, vlakbij Jan Verfailleweg 38 tot en met 52 (even, perceel F28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Jan Verfailleweg 38 tot en met 52 (even, perceel F288) in Den Helder, kappen van een iep </text:p>
            <text:p text:style-name="common-al">Verzenddatum: 31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08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544</meta:user-defined>
    <meta:user-defined meta:name="DCTERMS.abstract">kappen van een iep vlakbij Jan Verfailleweg 38 tot en met 52 (e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een iep, vlakbij Jan Verfailleweg 38 tot en met 52 (even, perceel F288) in Den Helder</meta:user-defined>
    <meta:user-defined meta:name="DCTERMS.W3CDTF/DCTERMS.available">2023-06-09</meta:user-defined>
    <meta:user-defined meta:name="DCTERMS.W3CDTF/OVERHEIDop.jaargang">2023</meta:user-defined>
    <meta:user-defined meta:name="OVERHEIDop.publicationIssue">240874</meta:user-defined>
    <meta:user-defined meta:name="OVERHEIDop.GmbID/DC.identifier">gmb-2023-240874</meta:user-defined>
    <meta:user-defined meta:name="OVERHEIDop.versieInformatie"/>
  </office:meta>
</office:document-meta>
</file>