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voor verschillende objecten van 27 februari t/m 20 maart 2023 - Mariënburgplein, Plein 1944, Kelfkensbos en Heyendaal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Objectvergunning (Kelfkensbo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844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8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8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voor verschillende objecten van 27 februari t/m 20 maart 2023 - Mariënburgplein, Plein 1944, Kelfkensbos en Heyendaalseweg te Nijme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87</meta:user-defined>
    <meta:user-defined meta:name="OVERHEIDop.GmbID/DC.identifier">gmb-2023-24087</meta:user-defined>
    <meta:user-defined meta:name="OVERHEIDop.versieInformatie"/>
  </office:meta>
</office:document-meta>
</file>