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terrasvergunning, Jufferenwal 3 (zaaknummer 10863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Zemen Restaurant B.V.</text:span> aan de <text:span text:style-name="nadrukvet">Jufferenwal 3</text:span><text:span text:style-name="nadrukvet">:</text:span></text:p>
            <text:list text:style-name="id1-3-2-1-1-3">
              <text:list-item text:style-override="id1-3-2-1-1-3-1">
                <text:number/>
                <text:p text:style-name="al"/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1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086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6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6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errasvergunning, Jufferenwal 3 (zaaknummer 108638-2023)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868</meta:user-defined>
    <meta:user-defined meta:name="OVERHEIDop.GmbID/DC.identifier">gmb-2023-240868</meta:user-defined>
    <meta:user-defined meta:name="OVERHEIDop.versieInformatie"/>
  </office:meta>
</office:document-meta>
</file>