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overkapping , Hadrianusstraat 10 2314D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4696</text:p>
            <text:p text:style-name="common-al">Ingekomen: 30-05-2023 00:00</text:p>
            <text:p text:style-name="common-al">Locatie: Hadrianusstraat 10 2314D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4696" xlink:type="simple">publicatiesomgevingsvergunningen@leiden.nl</text:a> de volgende gegevens:</text:p>
            <text:p text:style-name="common-al">-het kenmerk van de aanvraag: Z/23/35346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86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6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6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4696</meta:user-defined>
    <meta:user-defined meta:name="DCTERMS.abstract">verbouwen overkapping </meta:user-defined>
    <dc:language>nl</dc:language>
    <meta:user-defined meta:name="OVERHEIDop.locatietype/OVERHEIDop.gebiedsmarkering">Punt</meta:user-defined>
    <meta:user-defined meta:name="DC.title">Aanvraag omgevingsvergunning, verbouwen overkapping , Hadrianusstraat 10 2314DA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5_GFO_ZAKEN_800715_7833225_16854600...|exb-2023-26960</meta:user-defined>
    <meta:user-defined meta:name="OVERHEIDop.publicationIssue">240863</meta:user-defined>
    <meta:user-defined meta:name="OVERHEIDop.GmbID/DC.identifier">gmb-2023-240863</meta:user-defined>
    <meta:user-defined meta:name="OVERHEIDop.versieInformatie"/>
  </office:meta>
</office:document-meta>
</file>