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14, 2411R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3 een aanvraag om een omgevingsvergunning ontvangen. Het gaat over het realiseren van een mantelzorgwoning  op de locatie Noordzijde 114, 2411RE Bodegraven. De aanvraag is geregistreerd onder kenmerk 2023-000061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8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14, 2411RE Bodegraven</meta:user-defined>
    <meta:user-defined meta:name="DCTERMS.W3CDTF/DCTERMS.available">2023-06-02</meta:user-defined>
    <meta:user-defined meta:name="DCTERMS.W3CDTF/OVERHEIDop.jaargang">2023</meta:user-defined>
    <meta:user-defined meta:name="OVERHEIDop.publicationIssue">240862</meta:user-defined>
    <meta:user-defined meta:name="OVERHEIDop.GmbID/DC.identifier">gmb-2023-240862</meta:user-defined>
    <meta:user-defined meta:name="OVERHEIDop.versieInformatie"/>
  </office:meta>
</office:document-meta>
</file>