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alialaan 41, 3743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Amalialaan 41 3743KE Baarn</text:span>, het realiseren van een fietsenstalling (30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8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28</meta:user-defined>
    <meta:user-defined meta:name="DCTERMS.abstract">het realiser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Amalialaan 41, 3743KE Baa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53</meta:user-defined>
    <meta:user-defined meta:name="OVERHEIDop.GmbID/DC.identifier">gmb-2023-240853</meta:user-defined>
    <meta:user-defined meta:name="OVERHEIDop.versieInformatie"/>
  </office:meta>
</office:document-meta>
</file>