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Spandoekvergunning Kinderspelen op Koningsdag d.d. 07-04-2024 tot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kinderspelen op Koningsdag 2024 van 7 april 2024 tot 26 april 2024 op de locaties 1b, 2b, 3b.</text:p>
            <text:p text:style-name="common-al">Datum besluit: 30 mei 2023</text:p>
            <text:p text:style-name="common-al">Zaaknummer: Z2023-0000110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4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reukelen</meta:user-defined>
    <dc:language>nl</dc:language>
    <meta:user-defined meta:name="OVERHEIDop.locatietype/OVERHEIDop.gebiedsmarkering">Punt</meta:user-defined>
    <meta:user-defined meta:name="DC.title">Gemeente Stichtse Vecht - Spandoekvergunning Kinderspelen op Koningsdag d.d. 07-04-2024 tot 26-04-2024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49</meta:user-defined>
    <meta:user-defined meta:name="OVERHEIDop.GmbID/DC.identifier">gmb-2023-240849</meta:user-defined>
    <meta:user-defined meta:name="OVERHEIDop.versieInformatie"/>
  </office:meta>
</office:document-meta>
</file>