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05-2023 hebben wij een ontheffing verleend voor het schenken van zwak alcoholhoudende dranken (De Smidse tijdens Schoolfeest van 22 t/m 25 juni 2023) op het adres Grotestraat 102 7471BS Goor. Deze vergunning staat ingeschreven onder zaaknummer 00005269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083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3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3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26965</meta:user-defined>
    <meta:user-defined meta:name="DCTERMS.abstract">het schenken van zwak alcoholhoudende dranken (De Smidse tijdens Schoolfeest van 22 t/m 25 juni 2023)</meta:user-defined>
    <dc:language>nl</dc:language>
    <meta:user-defined meta:name="OVERHEIDop.locatietype/OVERHEIDop.gebiedsmarkering">Punt</meta:user-defined>
    <meta:user-defined meta:name="DC.title">Op 31-05-2023 hebben wij een ontheffing verleend voor het schenken van zwak alcoholhoudende dranken (De Smidse tijdens Schoolfeest van 22 t/m 25 juni 2023) op het adres Grotestraat 102 7471BS Goor. Deze vergunning staat ingeschreven onder zaaknummer 0000526965.</meta:user-defined>
    <meta:user-defined meta:name="DCTERMS.W3CDTF/DCTERMS.available">2023-06-02</meta:user-defined>
    <meta:user-defined meta:name="DCTERMS.W3CDTF/OVERHEIDop.jaargang">2023</meta:user-defined>
    <meta:user-defined meta:name="OVERHEIDop.publicationIssue">240836</meta:user-defined>
    <meta:user-defined meta:name="OVERHEIDop.GmbID/DC.identifier">gmb-2023-240836</meta:user-defined>
    <meta:user-defined meta:name="OVERHEIDop.versieInformatie"/>
  </office:meta>
</office:document-meta>
</file>