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- Nieuwersluis Zingt mee locatie Sluiskom naast de Vechtburg d.d. 0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evenement 'Nieuwersluis zingt mee' op 7 juli 2023 van 18:00 uur tot 23:00 uur. </text:p>
            <text:p text:style-name="common-al">Datum besluit: 30 mei 2023</text:p>
            <text:p text:style-name="common-al">Zaaknummer: Z2023-0000075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2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Zandpad 1 Nieuwersluis</meta:user-defined>
    <dc:language>nl</dc:language>
    <meta:user-defined meta:name="OVERHEIDop.locatietype/OVERHEIDop.gebiedsmarkering">Punt</meta:user-defined>
    <meta:user-defined meta:name="DC.title">Gemeente Stichtse Vecht - evenementenvergunning - Nieuwersluis Zingt mee locatie Sluiskom naast de Vechtburg d.d. 07-07-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24</meta:user-defined>
    <meta:user-defined meta:name="OVERHEIDop.GmbID/DC.identifier">gmb-2023-240824</meta:user-defined>
    <meta:user-defined meta:name="OVERHEIDop.versieInformatie"/>
  </office:meta>
</office:document-meta>
</file>