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achterdakvlak op het perceel Sint Annastraat 2, 3811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achterdakvlak op het perceel Sint Annastraat 2, 3811 WB Amersfoort</text:span>
          </text:p>
            <text:p text:style-name="common-al">De Gemeente Amersfoort heeft op 30-05-2023 een aanvraag voor een omgevingsvergunning ontvangen voor het plaatsen van zonnepanelen op het achterdakvlak op het perceel Sint Annastraat 2, 3811 WB Amersfoort, met kenmerk CLZ-000035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82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1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achterdakvlak op het perceel Sint Annastraat 2, 3811 WB Amersfoo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23</meta:user-defined>
    <meta:user-defined meta:name="OVERHEIDop.GmbID/DC.identifier">gmb-2023-240823</meta:user-defined>
    <meta:user-defined meta:name="OVERHEIDop.versieInformatie"/>
  </office:meta>
</office:document-meta>
</file>