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Herenstraat 44A 2313A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34695</text:p>
            <text:p text:style-name="common-al">Ingekomen: 30-05-2023 00:00</text:p>
            <text:p text:style-name="common-al">Locatie: Herenstraat 44A 2313A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34695" xlink:type="simple">publicatiesomgevingsvergunningen@leiden.nl</text:a> de volgende gegevens:</text:p>
            <text:p text:style-name="common-al">-het kenmerk van de aanvraag: Z/23/353469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0822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0822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34695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Herenstraat 44A 2313AL Leiden</meta:user-defined>
    <meta:user-defined meta:name="DCTERMS.W3CDTF/DCTERMS.available">2023-06-08</meta:user-defined>
    <meta:user-defined meta:name="DCTERMS.W3CDTF/OVERHEIDop.jaargang">2023</meta:user-defined>
    <meta:user-defined meta:name="OVERHEIDop.externeBijlage">LEIDEN_202305_GFO_ZAKEN_800714_7832735_16854538...|exb-2023-26958</meta:user-defined>
    <meta:user-defined meta:name="OVERHEIDop.publicationIssue">240822</meta:user-defined>
    <meta:user-defined meta:name="OVERHEIDop.GmbID/DC.identifier">gmb-2023-240822</meta:user-defined>
    <meta:user-defined meta:name="OVERHEIDop.versieInformatie"/>
  </office:meta>
</office:document-meta>
</file>