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 energiesysteem Kleihorst, Enter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 energiesysteem afgehandeld voor locatie Kleihorst, Enter 16 woningen. De melding is geregistreerd onder nummer Z2023-00000574.</text:p>
            <text:p text:style-name="common-al">De melding betreft gesloten bodemenergie systeem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080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0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0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Melding gesloten bodem energiesysteem Kleihorst, Enter 16 woning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05</meta:user-defined>
    <meta:user-defined meta:name="OVERHEIDop.GmbID/DC.identifier">gmb-2023-240805</meta:user-defined>
    <meta:user-defined meta:name="OVERHEIDop.versieInformatie"/>
  </office:meta>
</office:document-meta>
</file>