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buitenoptreden van Harmoniegezelschap Fidelio op 30 juni 2023 aan De Bosrand 17a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buitenoptreden van Harmoniegezelschap Fidelio, 30 juni 2023, De Bosrand 17a, Z.341373.</text:p>
            <text:p text:style-name="common-al">U kunt de documenten van de aanvraag digitaal toegestuurd krijgen.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common-al">Een brief kan worden gericht aan: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40802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802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802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.341373</meta:user-defined>
    <dc:language>nl</dc:language>
    <meta:user-defined meta:name="OVERHEIDop.locatietype/OVERHEIDop.gebiedsmarkering">Adres</meta:user-defined>
    <meta:user-defined meta:name="DC.title">Aanvraag vergunning voor een buitenoptreden van Harmoniegezelschap Fidelio op 30 juni 2023 aan De Bosrand 17a te Woudenberg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0802</meta:user-defined>
    <meta:user-defined meta:name="OVERHEIDop.GmbID/DC.identifier">gmb-2023-240802</meta:user-defined>
    <meta:user-defined meta:name="OVERHEIDop.versieInformatie"/>
  </office:meta>
</office:document-meta>
</file>