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ringloop 9-11, het verlengen van het tijdelijk gebruik van een bedrijfspand met bedrijfswoning voor de opvang van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een omgevingsvergunning verleend voor het verlengen van het tijdelijk gebruik van een bedrijfspand met bedrijfswoning voor de opvang van vluchtelingen, activiteit *3, op de locatie Kringloop 9-11. De vergunning heeft dossiernummer: 23Z0001454.</text:p>
            <text:p text:style-name="common-al"/>
            <text:p text:style-name="common-al">Ter inzage</text:p>
            <text:p text:style-name="common-al">De stukken liggen vanaf 7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079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4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Kringloop 9-11, het verlengen van het tijdelijk gebruik van een bedrijfspand met bedrijfswoning voor de opvang van vluchtel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798</meta:user-defined>
    <meta:user-defined meta:name="OVERHEIDop.GmbID/DC.identifier">gmb-2023-240798</meta:user-defined>
    <meta:user-defined meta:name="OVERHEIDop.versieInformatie"/>
  </office:meta>
</office:document-meta>
</file>