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de aanbouw aan de woning, Veluwestraat 7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641</text:p>
            <text:p text:style-name="common-al">Omschrijving: het legaliseren van de aanbouw aan de woning</text:p>
            <text:p text:style-name="common-al">Adres: Veluwestraat 79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26-05-2023</text:p>
            <text:p text:style-name="last-al">Datum verzending: 26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de aanbouw aan de woning, Veluwestraat 79 te Arn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790</meta:user-defined>
    <meta:user-defined meta:name="OVERHEIDop.GmbID/DC.identifier">gmb-2023-240790</meta:user-defined>
    <meta:user-defined meta:name="OVERHEIDop.versieInformatie"/>
  </office:meta>
</office:document-meta>
</file>