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aanleg van een gesloten bodemenergiesysteem aan Stationsweg West 68a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aliseren van een gesloten bodemenergiesysteem buiten inrichtingen:</text:span>
          </text:p>
            <text:p text:style-name="common-al">
            <text:span text:style-name="nadrukvet">Stationsweg West 68a, 3931 ET</text:span>, aanleg van een gesloten bodemenergiesysteem, Z.341400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40785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78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78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.341400</meta:user-defined>
    <dc:language>nl</dc:language>
    <meta:user-defined meta:name="OVERHEIDop.locatietype/OVERHEIDop.gebiedsmarkering">Adres</meta:user-defined>
    <meta:user-defined meta:name="DC.title">Melding voor de aanleg van een gesloten bodemenergiesysteem aan Stationsweg West 68a te Woudenberg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0785</meta:user-defined>
    <meta:user-defined meta:name="OVERHEIDop.GmbID/DC.identifier">gmb-2023-240785</meta:user-defined>
    <meta:user-defined meta:name="OVERHEIDop.versieInformatie"/>
  </office:meta>
</office:document-meta>
</file>