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het pand t.b.v. realiseren van 2 woningen, Oude Kraan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605</text:p>
            <text:p text:style-name="common-al">Omschrijving: het uitbreiden van het pand t.b.v. realiseren van 2 woningen </text:p>
            <text:p text:style-name="common-al">Adres: Oude Kraan 20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29-05-2023</text:p>
            <text:p text:style-name="last-al">Datum verzending: 29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het pand t.b.v. realiseren van 2 woningen, Oude Kraan 20 te Arn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781</meta:user-defined>
    <meta:user-defined meta:name="OVERHEIDop.GmbID/DC.identifier">gmb-2023-240781</meta:user-defined>
    <meta:user-defined meta:name="OVERHEIDop.versieInformatie"/>
  </office:meta>
</office:document-meta>
</file>