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nieuwe sportkantine, Marasingel 24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467</text:p>
            <text:p text:style-name="common-al">Omschrijving: het bouwen van een nieuwe sportkantine</text:p>
            <text:p text:style-name="common-al">Adres: Marasingel 249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30-05-2023</text:p>
            <text:p text:style-name="last-al">Datum verzending: 30-05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077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7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7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bouwen van een nieuwe sportkantine, Marasingel 249 te Arnhe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779</meta:user-defined>
    <meta:user-defined meta:name="OVERHEIDop.GmbID/DC.identifier">gmb-2023-240779</meta:user-defined>
    <meta:user-defined meta:name="OVERHEIDop.versieInformatie"/>
  </office:meta>
</office:document-meta>
</file>