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3 gewone beuken en 1 Amerikaanse eik, Koningsweg Kad. Sect. H 14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393</text:p>
            <text:p text:style-name="common-al">Omschrijving: het kappen van 3 gewone beuken en 1 Amerikaanse eik</text:p>
            <text:p text:style-name="common-al">Adres: Koningsweg Kad. Sect. H 1435 te Arnhem</text:p>
            <text:p text:style-name="common-al">Activiteiten: Aanleggen (Art. 2.1 lid 1b Wabo) Kappen (Art. 2.2 lid 1g Wabo)</text:p>
            <text:p text:style-name="common-al">Besluit: Verlenging beslistermijn</text:p>
            <text:p text:style-name="common-al">Datum ondertekening: 27-05-2023</text:p>
            <text:p text:style-name="last-al">Datum verzending: 27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3 gewone beuken en 1 Amerikaanse eik, Koningsweg Kad. Sect. H 1435 te Arn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774</meta:user-defined>
    <meta:user-defined meta:name="OVERHEIDop.GmbID/DC.identifier">gmb-2023-240774</meta:user-defined>
    <meta:user-defined meta:name="OVERHEIDop.versieInformatie"/>
  </office:meta>
</office:document-meta>
</file>