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erooskerke, Serooskerkseweg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erooskerke, Serooskerkseweg 24.</text:span>
          </text:p>
            <text:p text:style-name="common-al">Zaakomschrijving: het organiseren van een kaartleesrit</text:p>
            <text:p text:style-name="common-al">Datum evenement: 1 juli 2023 tot en met 1 juli 2023</text:p>
            <text:p text:style-name="common-al">Zaaknummer: 915442</text:p>
            <text:p text:style-name="common-al">Beschikking datum verzonden: 31-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76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6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6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15442</meta:user-defined>
    <meta:user-defined meta:name="DCTERMS.abstract">het organiseren van een kaartleesrit</meta:user-defined>
    <dc:language>nl</dc:language>
    <meta:user-defined meta:name="OVERHEIDop.locatietype/OVERHEIDop.gebiedsmarkering">Punt</meta:user-defined>
    <meta:user-defined meta:name="DC.title">Evenementenvergunning verleend, Serooskerke, Serooskerkseweg 24</meta:user-defined>
    <meta:user-defined meta:name="DCTERMS.W3CDTF/DCTERMS.available">2023-06-02</meta:user-defined>
    <meta:user-defined meta:name="DCTERMS.W3CDTF/OVERHEIDop.jaargang">2023</meta:user-defined>
    <meta:user-defined meta:name="OVERHEIDop.publicationIssue">240763</meta:user-defined>
    <meta:user-defined meta:name="OVERHEIDop.GmbID/DC.identifier">gmb-2023-240763</meta:user-defined>
    <meta:user-defined meta:name="OVERHEIDop.versieInformatie"/>
  </office:meta>
</office:document-meta>
</file>