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appen van drie eiken, drie iepen, één esdoorn en +/- achthonderd vierkante meter bosplantsoen, ter hoogte van Eikenhout 324C (perceel L779) in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ter hoogte van Eikenhout 324C (perceel L779) in Julianadorp: het kappen van drie eiken, drie iepen, één esdoorn en +/- achthonderd vierkante meter bosplantsoen</text:p>
            <text:p text:style-name="common-al">Verzenddatum: 31 me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0756</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756</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756</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drie eiken, drie iepen, één esdoorn en +/- achthonderd vierkante meter bosplantsoen op locatie ter hoogte van Eikenhout 324C (perceel L779) in Julianadorp</meta:user-defined>
    <dc:language>nl</dc:language>
    <meta:user-defined meta:name="OVERHEIDop.locatietype/OVERHEIDop.gebiedsmarkering">Punt</meta:user-defined>
    <meta:user-defined meta:name="DC.title">Verlenen omgevingsvergunning kappen van drie eiken, drie iepen, één esdoorn en +/- achthonderd vierkante meter bosplantsoen, ter hoogte van Eikenhout 324C (perceel L779) in Julianadorp</meta:user-defined>
    <meta:user-defined meta:name="DCTERMS.W3CDTF/DCTERMS.available">2023-06-09</meta:user-defined>
    <meta:user-defined meta:name="DCTERMS.W3CDTF/OVERHEIDop.jaargang">2023</meta:user-defined>
    <meta:user-defined meta:name="OVERHEIDop.publicationIssue">240756</meta:user-defined>
    <meta:user-defined meta:name="OVERHEIDop.GmbID/DC.identifier">gmb-2023-240756</meta:user-defined>
    <meta:user-defined meta:name="OVERHEIDop.versieInformatie"/>
  </office:meta>
</office:document-meta>
</file>