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oreca-exploitatievergunning- Cafetaria Istanbul 0346 Brugstraat 11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Brugstraat 11 in Breukelen. De exploitatievergunning heeft betrekking op een restaurant.</text:p>
            <text:p text:style-name="common-al">Datum besluit: 30 mei 2023</text:p>
            <text:p text:style-name="common-al">Zaaknummer: Z2023-0000077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7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luit op locatie Brugstraat 11 Breukelen</meta:user-defined>
    <dc:language>nl</dc:language>
    <meta:user-defined meta:name="OVERHEIDop.locatietype/OVERHEIDop.gebiedsmarkering">Punt</meta:user-defined>
    <meta:user-defined meta:name="DC.title">Gemeente Stichtse Vecht - Horeca-exploitatievergunning- Cafetaria Istanbul 0346 Brugstraat 11 Breuke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51</meta:user-defined>
    <meta:user-defined meta:name="OVERHEIDop.GmbID/DC.identifier">gmb-2023-240751</meta:user-defined>
    <meta:user-defined meta:name="OVERHEIDop.versieInformatie"/>
  </office:meta>
</office:document-meta>
</file>