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Watermolen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2 een ontwerpbesluit genomen op de aanvraag met zaaknummer Z/22/024497 voor een omgevingsvergunning voor het aanvragen van brandveilig gebruik op de locatie Watermolenweg 5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8 december 2022. Wilt u het ontwerpbesluit inzien? Neem dan contact met ons op. Dit kan telefonisch via (053) 573 45 67. Voor meer informatie verwijzen wij u naar onze website onder het kopje “dossiers inzien”.</text:p>
            <text:p text:style-name="common-al">
            <text:span text:style-name="nadrukvet">Zienswijzen indienen</text:span>
          </text:p>
            <text:p text:style-name="last-al">Gedurende de inzagetermijn kunt u mondeling of schriftelijk uw zienswijze op het ontwerpbesluit naar voren brengen. Vermeldt u daarbij het hierboven genoemde zaaknummer. U kunt de schriftelijke zienswijze richten aan het college van burgemeester en wethouders. Postbus 102, 7480 AC Haaksbergen. Voor mondelinge zienswijze kunt u een afspraak maken via bovenstaan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2407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7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7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Watermolenweg 5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074</meta:user-defined>
    <meta:user-defined meta:name="OVERHEIDop.GmbID/DC.identifier">gmb-2023-24074</meta:user-defined>
    <meta:user-defined meta:name="OVERHEIDop.versieInformatie"/>
  </office:meta>
</office:document-meta>
</file>