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Stationsweg Oost 2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17, 3931 EP,</text:span> het plaatsen van een dakkapel op het achterdakvlak, Z.341417.</text:p>
            <text:p text:style-name="common-al">U kunt de documenten van de aanvraag digitaal toegestuurd krijgen.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73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417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Stationsweg Oost 217 te Wouden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735</meta:user-defined>
    <meta:user-defined meta:name="OVERHEIDop.GmbID/DC.identifier">gmb-2023-240735</meta:user-defined>
    <meta:user-defined meta:name="OVERHEIDop.versieInformatie"/>
  </office:meta>
</office:document-meta>
</file>