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4-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4-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2-4-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4-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2-4-3-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3">
      <text:list-level-style-bullet text:bullet-char="•" text:level="1">
        <style:list-level-properties text:min-label-width="10mm"/>
      </text:list-level-style-bullet>
    </text:list-style>
    <text:list-style style:name="id1-3-2-2-5-6-3-3-1-3-1">
      <text:list-level-style-bullet text:bullet-char="•" text:level="1">
        <style:list-level-properties text:min-label-width="10mm"/>
      </text:list-level-style-bullet>
    </text:list-style>
    <text:list-style style:name="id1-3-2-2-5-6-3-3-1-3-2">
      <text:list-level-style-bullet text:bullet-char="•" text:level="1">
        <style:list-level-properties text:min-label-width="10mm"/>
      </text:list-level-style-bullet>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Westervoort 2023</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het college van burgemeester en wethouders van 21 maart 2023;</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gezien het advies van de Participatieraad Sociaal Domein Westervoort van 29 januari 2023;</text:p>
            <text:p text:style-name="al"/>
            <text:p text:style-name="al">overwegende dat </text:p>
            <text:p text:style-name="al"/>
            <text:list text:style-name="id1-3-2-1-1-11">
              <text:list-item text:style-override="id1-3-2-1-1-11-1">
                <text:number>•</text:number>
                <text:p text:style-name="al">inwoners een eigen verantwoordelijkheid dragen voor de wijze waarop zij hun leven inrichten en deelnemen aan het maatschappelijk leven; </text:p>
              </text:list-item>
              <text:list-item text:style-override="id1-3-2-1-1-11-2">
                <text:number>•</text:number>
                <text:p text:style-name="al">dat van inwoners verwacht mag worden dat zij elkaar daarin naar vermogen bijstaan; </text:p>
              </text:list-item>
              <text:list-item text:style-override="id1-3-2-1-1-11-3">
                <text:number>•</text:number>
                <text:p text:style-name="al">het noodzakelijk is om inwoners te ondersteunen als zij beperkingen ondervinden in hun maatschappelijke participatie en zelfredzaamheid en zij niet in staat zijn om op eigen kracht, met gebruikelijke hulp, met mantelzorg, met hulp van het sociale netwerk, met gebruikmaking van algemene voorzieningen of met algemeen gebruikelijke voorzieningen hiervoor een oplossing te vinden;</text:p>
              </text:list-item>
              <text:list-item text:style-override="id1-3-2-1-1-11-4">
                <text:number>•</text:number>
                <text:p text:style-name="al">het noodzakelijk is om inwoners met psychische of psychosociale problemen en inwoners die vanwege huiselijk geweld of om andere redenen de thuissituatie hebben verlaten, te ondersteunen bij het zich handhaven in de samenleving als zij hier niet op eigen kracht, met gebruikelijke hulp, met mantelzorg, of met hulp van het sociale netwerk, met gebruikmaking van algemene voorzieningen of met algemeen gebruikelijke voorzieningen toe in staat zijn;</text:p>
              </text:list-item>
              <text:list-item text:style-override="id1-3-2-1-1-11-5">
                <text:number>•</text:number>
                <text:p text:style-name="al">het noodzakelijk is om bij verordening regels te stellen met betrekking tot de invulling van de plicht tot ondersteuning;</text:p>
              </text:list-item>
              <text:list-item text:style-override="id1-3-2-1-1-11-6">
                <text:number>•</text:number>
                <text:p text:style-name="al">het noodzakelijk is om regels vast te stellen ter uitvoering van het beleidsplan als bedoeld in artikel 2.1.2 van de Wmo 2015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11-7">
                <text:number>•</text:number>
                <text:p text:style-name="al">het noodzakelijk is om regels vast te stellen over de door het college te verlenen maatwerkvoorzieningen, met betrekking tot de voorwaarden voor toekenning en de wijze van beoordeling van, en de afwegingsfactoren bij een maatwerkvoorziening, over de wijze waarop de toegang tot en de toekenning van een maatwerkvoorziening wordt afgestemd met andere voorzieningen, alsmede; de wijze waarop de hoogte van een persoonsgebonden budget (hierna: pgb wordt vastgesteld, voor de bestrijding van het ten onrechte ontvangen van een maatwerkvoorziening of een pgb alsmede misbruik en oneigenlijk gebruik van de Wmo, en regels ter waarborging van een goede verhouding tussen de prijs voor de levering van een maatwerkvoorziening en de eisen die worden gesteld aan de kwaliteit daarvan. Dit doen we via nadere regels. De tarieven zullen worden opgenomen in een financieel besluit.</text:p>
              </text:list-item>
              <text:list-item text:style-override="id1-3-2-1-1-11-8">
                <text:number>•</text:number>
                <text:p text:style-name="al">de visie van de gemeente is dat inwoners van Westervoort een gezond, betekenisvol en veerkrachtig leven kunnen leiden. Er wordt genoeg ruimte geboden om een bijdrage te leveren aan de maatschappij. Om dit te bereiken stelt de gemeente Westervoort zich open en aandachtig op richting haar burgers. We willen middels dialoog én inspelend op de veranderingen in de maatschappij, komen tot beleid waarin de kansen en mogelijkheden van de burgers altijd het uitgangspunt vormen. Participatie, buurtbetrokkenheid en een positieve leefwereld, mét passende ondersteuning, staan hierin centraal. Hierbij wordt uitgegaan van de volgende uitgangspunten:</text:p>
                <text:list text:style-name="id1-3-2-1-1-11-8-3">
                  <text:list-item text:style-override="id1-3-2-1-1-11-8-3-1">
                    <text:number>o</text:number>
                    <text:p text:style-name="al">een individuele voorziening indien nodig;</text:p>
                  </text:list-item>
                  <text:list-item text:style-override="id1-3-2-1-1-11-8-3-2">
                    <text:number>o</text:number>
                    <text:p text:style-name="al">maximaal benutten van de eigen kracht;</text:p>
                  </text:list-item>
                  <text:list-item text:style-override="id1-3-2-1-1-11-8-3-3">
                    <text:number>o</text:number>
                    <text:p text:style-name="al">hulp passend en dichtbij;</text:p>
                  </text:list-item>
                  <text:list-item text:style-override="id1-3-2-1-1-11-8-3-4">
                    <text:number>o</text:number>
                    <text:p text:style-name="al">overheidsparticipatie;</text:p>
                  </text:list-item>
                  <text:list-item text:style-override="id1-3-2-1-1-11-8-3-5">
                    <text:number>o</text:number>
                    <text:p text:style-name="al">inwoner centraal. </text:p>
                  </text:list-item>
                </text:list>
              </text:list-item>
            </text:list>
            <text:p text:style-name="al">
            <text:span text:style-name="nadrukvet">besluit</text:span>:</text:p>
            <text:p text:style-name="al"/>
            <text:p text:style-name="al">
            <text:span text:style-name="nadrukvet">vast te stellen de “Verordening maatschappelijke ondersteuning Westervoort 2023” </text:span>
          </text:p>
            <text:p text:style-name="al"/>
            <text:p text:style-name="al">
            <text:span text:style-name="nadrukvet">Leeswijzer</text:span>
          </text:p>
            <text:p text:style-name="al"/>
            <text:p text:style-name="al">Voor u ligt de verordening maatschappelijke ondersteuning Westervoort 2023, een uitgebreid document waarin de gemeenteraad van de gemeente Westervoort regels stelt over de uitvoering van de Wet maatschappelijke ondersteuning 2015. Op sommige onderdelen stelt het college van burgemeester en wethouders nadere regels, welke ook zijn vastgelegd in de Nadere regels maatschappelijke ondersteuning Westervoort 2023.</text:p>
            <text:p text:style-name="al">Deze verordening is bedoeld voor alle inwoners van de gemeente Westervoort die een beroep willen doen op een voorziening vanuit de Wmo 2015, die mantelzorg verlenen of op een andere wijze te maken hebben met de Wmo 2015. De verordening is ook bedoeld voor zorgaanbieders, zowel gecontracteerde zorgaanbieders als pgb-aanbieders waaronder professionele en informele aanbieders. Daarnaast is deze verordening ook van belang voor het college en de betreffende ambtenaren. </text:p>
            <text:p text:style-name="al">Op de volgende pagina staat een inhoudsopgave zodat u kunt zien welke onderwerp op welke pagina staat omschreven. In hoofdstuk 1 staan de begripsomschrijvingen geschreven. Hier kunt u de definities van bepaalde termen teruglezen. In hoofdstuk 2 is de toegang tot voorzieningen omschreven. In hoofdstuk 3 staan alle voorzieningen benoemd met de betreffende criteria om ervoor in aanmerking te komen en de eisen die eraan gesteld worden. Deze drie hoofdstukken zijn voornamelijk van belang voor de inwoners die een beroep op een voorziening op grond van de Wmo 2015 willen doen. Hoofdstuk 4 is geschreven voor de zorgaanbieders, hierin staan de kwaliteitseisen omschreven. In hoofdstuk 5 staan alle regels omschreven over het persoonsgebonden budget (pgb). Hoofdstuk 6 is van belang voor alle inwoners die een voorziening op grond van de Wmo 2015 aanvragen, want hierin staat opgenomen welke eigen bijdragen betaald moeten worden. Hoofdstuk 7 is bedoeld voor de mantelzorgers en de inwoners met een voorziening die een klacht willen indienen of medezeggenschap willen bij de zorgaanbieder of de gemeente. In hoofdstuk 8 staat omschreven hoe de gemeente het misbruik en oneigenlijk gebruik van de Wmo 2015 voorkomt, hierin is alles te lezen over de controle door de toezichthouder en de gevolgen van onrechtmatigheden en fraude. Tot slot staan in hoofdstuk 9 de slotbepalingen opgenomen die voornamelijk van belang zijn voor de gemeente. Als bijlage is er een juridisch kader toegevoegd. Hierin zijn de wetsartikelen van de Wmo 2015 en de uitvoeringsregeling Wmo 2015 opgenomen waar naar verwezen wordt in deze 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bieder: natuurlijke persoon of rechtspersoon die jegens het college gehouden is een algemene voorziening of een maatwerkvoorziening te leveren;</text:p>
                    </text:list-item>
                    <text:list-item text:style-override="id1-3-2-2-1-2-2-3-2">
                      <text:number>b.</text:number>
                      <text:p text:style-name="al">aanvraag: de aanvraag van of namens een inwoner voor een maatwerkvoorziening.</text:p>
                    </text:list-item>
                    <text:list-item text:style-override="id1-3-2-2-1-2-2-3-3">
                      <text:number>c.</text:number>
                      <text:p text:style-name="al">aanvrager: de inwoner van de gemeente Westervoort die een aanvraag doet voor een voorziening op grond van de Wmo 2015. </text:p>
                    </text:list-item>
                    <text:list-item text:style-override="id1-3-2-2-1-2-2-3-4">
                      <text:number>d.</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2-2-3-5">
                      <text:number>e.</text:number>
                      <text:p text:style-name="al">algemene voorziening; aanbod van diensten of activiteiten dat, zonder of met een beperkt voorafgaand onderzoek naar de behoeften, persoonskenmerken en mogelijkheden van de gebruikers, toegankelijk is en dat is gericht op maatschappelijke ondersteuning;</text:p>
                    </text:list-item>
                    <text:list-item text:style-override="id1-3-2-2-1-2-2-3-6">
                      <text:number>f.</text:number>
                      <text:p text:style-name="al">beschikbaar: de zorgverlener dient binnen afzienbare tijd aanwezig te zijn;</text:p>
                    </text:list-item>
                    <text:list-item text:style-override="id1-3-2-2-1-2-2-3-7">
                      <text:number>g.</text:number>
                      <text:p text:style-name="al">bereikbaar: de zorgverlener dient telefonisch bereikbaar te zijn;</text:p>
                    </text:list-item>
                    <text:list-item text:style-override="id1-3-2-2-1-2-2-3-8">
                      <text:number>h.</text:number>
                      <text:p text:style-name="al">bijdrage: zoals bedoeld in artikel 2.1.4, eerste lid, van de wet;</text:p>
                    </text:list-item>
                    <text:list-item text:style-override="id1-3-2-2-1-2-2-3-9">
                      <text:number>i.</text:number>
                      <text:p text:style-name="al">calamiteit: een niet-beoogde of onverwachte gebeurtenis, die betrekking heeft op de kwaliteit van de zorg en die tot de dood van of een ernstig schadelijk gevolg voor een cliënt heeft geleid;</text:p>
                    </text:list-item>
                    <text:list-item text:style-override="id1-3-2-2-1-2-2-3-10">
                      <text:number>j.</text:number>
                      <text:p text:style-name="al">cliëntondersteuner: een persoon die de inwoner helpt bij het regelen van zorg en ondersteuning. De cliëntondersteuner is onafhankelijk en kan bijvoorbeeld bij het gesprek met de gemeente aanwezig zijn, helpen bij het invullen van formuleren of advies geven over het te volgen proces. </text:p>
                    </text:list-item>
                    <text:list-item text:style-override="id1-3-2-2-1-2-2-3-11">
                      <text:number>k.</text:number>
                      <text:p text:style-name="al">college: het college van burgemeester en wethouders van de gemeente Westervoort;</text:p>
                    </text:list-item>
                    <text:list-item text:style-override="id1-3-2-2-1-2-2-3-12">
                      <text:number>l.</text:number>
                      <text:p text:style-name="al">elementaire woonfuncties: te weten activiteiten die de gemiddelde Nederlander in zijn woning in elk geval verricht. Het gaat daarbij om slapen, lichaamsreiniging, toiletgang en het bereiden en consumeren van voedsel. Voor kinderen komt daar bij het veilig kunnen spelen in de woonruimte.</text:p>
                    </text:list-item>
                    <text:list-item text:style-override="id1-3-2-2-1-2-2-3-13">
                      <text:number>m.</text:number>
                      <text:p text:style-name="al">fraude: handelen dat opzettelijk in strijd is met de regels, gericht op eigen of andermans (financieel) gewin, waaronder valsheid in geschrifte, bedrog, benadeling van rechthebbenden of verduistering plegen of trachten te plegen ten nadele van de gemeente, met het doel een betaling of ander voordeel te verkrijgen waarop hij geen recht heeft of kan hebben;</text:p>
                    </text:list-item>
                    <text:list-item text:style-override="id1-3-2-2-1-2-2-3-14">
                      <text:number>n.</text:number>
                      <text:p text:style-name="al">financiële tegemoetkoming: een geldbedrag, al dan niet forfaitair of gemaximeerd, bedoeld als bijdrage in de kosten voor een maatwerkvoorziening;</text:p>
                    </text:list-item>
                    <text:list-item text:style-override="id1-3-2-2-1-2-2-3-15">
                      <text:number>o.</text:number>
                      <text:p text:style-name="al">gebruikelijke hulp: hulp die naar algemeen aanvaarde opvattingen in redelijkheid mag worden verwacht van de echtgenoot, ouders, inwonende kinderen of andere huisgenoten;</text:p>
                    </text:list-item>
                    <text:list-item text:style-override="id1-3-2-2-1-2-2-3-16">
                      <text:number>p.</text:number>
                      <text:p text:style-name="al">gesprek: gesprek in het kader van het onderzoek als bedoeld in artikel 2.3.2, eerste lid, van de wet;</text:p>
                    </text:list-item>
                    <text:list-item text:style-override="id1-3-2-2-1-2-2-3-17">
                      <text:number>q.</text:number>
                      <text:p text:style-name="al">gespreks- en onderzoeksverslag: de weergave van de adviezen, verwijzingen en afspraken die in samenspraak met de cliënt en zijn mantelzorger zijn gemaakt naar aanleiding van zijn melding, alsmede de beoogde resultaten en de evaluatie daarvan;</text:p>
                    </text:list-item>
                    <text:list-item text:style-override="id1-3-2-2-1-2-2-3-18">
                      <text:number>r.</text:number>
                      <text:p text:style-name="al">herziening: herziening van een maatwerkvoorziening houdt in dat een maatwerkvoorziening wordt aangepast naar de nieuwe situatie;</text:p>
                    </text:list-item>
                    <text:list-item text:style-override="id1-3-2-2-1-2-2-3-19">
                      <text:number>s.</text:number>
                      <text:p text:style-name="al">hoofdverblijf: de woonruimte, bestemd en geschikt voor permanente bewoning, waar de inwoner zijn of haar vaste woon- en verblijfplaats heeft en op welk adres de inwoner in de gemeentelijke basisregistratie personen staat ingeschreven of zal staan ingeschreven, dan wel het feitelijk woonadres.</text:p>
                    </text:list-item>
                    <text:list-item text:style-override="id1-3-2-2-1-2-2-3-20">
                      <text:number>t.</text:number>
                      <text:p text:style-name="al">hulpvraag: behoefte aan maatschappelijke ondersteuning als bedoeld in artikel 2.3.2, eerste lid, van de wet;</text:p>
                    </text:list-item>
                    <text:list-item text:style-override="id1-3-2-2-1-2-2-3-21">
                      <text:number>u.</text:number>
                      <text:p text:style-name="al">informele aanbieder: iemand uit het sociale netwerk van de cliënt die ondersteuning verleent door middel van een Pgb;</text:p>
                    </text:list-item>
                    <text:list-item text:style-override="id1-3-2-2-1-2-2-3-22">
                      <text:number>v.</text:number>
                      <text:p text:style-name="al">ingezetene: inwoner van de gemeente Westervoort volgens de Basisregistratie Personen (BRP); </text:p>
                    </text:list-item>
                    <text:list-item text:style-override="id1-3-2-2-1-2-2-3-23">
                      <text:number>w.</text:number>
                      <text:p text:style-name="al">intrekking: als een maatwerkvoorziening wordt ingetrokken dan wordt de maatwerkvoorziening met terugwerkende kracht stopgezet. Er was dan in het geheel geen recht op de voorziening;</text:p>
                    </text:list-item>
                    <text:list-item text:style-override="id1-3-2-2-1-2-2-3-24">
                      <text:number>x.</text:number>
                      <text:p text:style-name="al">maatschappelijke participatie: meedoen in de samenleving, waaronder bijvoorbeeld het volgen van een opleiding, (vrijwilligers)werk of informele zorg. </text:p>
                    </text:list-item>
                    <text:list-item text:style-override="id1-3-2-2-1-2-2-3-25">
                      <text:number>y.</text:number>
                      <text:p text:style-name="al">melding: bericht aan het college als bedoeld in artikel 2.3.2, eerste lid, van de wet;</text:p>
                    </text:list-item>
                    <text:list-item text:style-override="id1-3-2-2-1-2-2-3-26">
                      <text:number>z.</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3-27">
                      <text:number>aa.</text:number>
                      <text:p text:style-name="al">nadere regels: vast te stellen door het college met interne en externe zeggingskracht. </text:p>
                    </text:list-item>
                    <text:list-item text:style-override="id1-3-2-2-1-2-2-3-28">
                      <text:number>bb.</text:number>
                      <text:p text:style-name="al">onderzoeksgesprek: gesprek in het kader van het onderzoek als bedoeld in artikel 2.3.2, eerste lid, van de wet;</text:p>
                    </text:list-item>
                    <text:list-item text:style-override="id1-3-2-2-1-2-2-3-29">
                      <text:number>cc.</text:number>
                      <text:p text:style-name="al">ondersteuningsplan: een weergave van de afspraken tussen cliënt en zorgaanbieder over de doelen van de ondersteuning en de wijze waarop getracht wordt deze te bereiken;</text:p>
                    </text:list-item>
                    <text:list-item text:style-override="id1-3-2-2-1-2-2-3-30">
                      <text:number>dd.</text:number>
                      <text:p text:style-name="al">persoonsgebonden budget (pgb): als bedoeld in artikel 2.3.6 van de wet, zijnde een door het college verstrekt budget aan een cliënt, dat hem in staat stelt de ondersteuning die tot de maatwerkvoorziening behoort van derden te betrekken; </text:p>
                    </text:list-item>
                    <text:list-item text:style-override="id1-3-2-2-1-2-2-3-31">
                      <text:number>ee.</text:number>
                      <text:p text:style-name="al">pgb-aanbieder: een derde die de cliënt heeft betrokken en waarbij hij ondersteuning inkoopt. Met de pgb-aanbieder wordt zowel de professionele aanbieder als de informele aanbieder bedoeld;</text:p>
                    </text:list-item>
                    <text:list-item text:style-override="id1-3-2-2-1-2-2-3-32">
                      <text:number>ff.</text:number>
                      <text:p text:style-name="al">pgb- beheerder: een persoon die de belangen van de cliënt behartigt en de aan een pgb verbonden taken uitvoert, indien de cliënt ondersteuning heeft (of wenst te ontvangen) in de vorm van een Pgb;</text:p>
                    </text:list-item>
                    <text:list-item text:style-override="id1-3-2-2-1-2-2-3-33">
                      <text:number>gg.</text:number>
                      <text:p text:style-name="al">professionele aanbieder: een zorginstelling of een persoon die werkzaam is bij een zorginstelling of werkzaam is als zelfstandige zonder personeel. Deze zorginstelling of persoon staat ten aanzien van de voor het pgb uit te voeren werkzaamheden ingeschreven in het Handelsregister. De professionele aanbieder beschikt over de relevante diploma’s die nodig zijn voor uitoefening van de desbetreffende taken. De professionele aanbieder is geen familielid van de cliënt;</text:p>
                    </text:list-item>
                    <text:list-item text:style-override="id1-3-2-2-1-2-2-3-34">
                      <text:number>hh.</text:number>
                      <text:p text:style-name="al">Schriftelijk: op papier of digitaal (per e-mail); </text:p>
                    </text:list-item>
                    <text:list-item text:style-override="id1-3-2-2-1-2-2-3-35">
                      <text:number>ii.</text:number>
                      <text:p text:style-name="al">Sociaal Loket: toegangsloket van de gemeente voor het Sociale Domein;</text:p>
                    </text:list-item>
                    <text:list-item text:style-override="id1-3-2-2-1-2-2-3-36">
                      <text:number>jj.</text:number>
                      <text:p text:style-name="al">sociaal netwerk: een netwerk dat bestaat uit familieleden, vrienden, kennissen, collega’s en buren. </text:p>
                    </text:list-item>
                    <text:list-item text:style-override="id1-3-2-2-1-2-2-3-37">
                      <text:number>kk.</text:number>
                      <text:p text:style-name="al">toezichthouder: een door het college aangewezen persoon of partij die, krachtens de bevoegdheden uit hoofdstuk 6 van de wet toezicht uitoefent op naleving van de kwaliteits,-veiligheids,- en rechtmatigheidseisen van de dienstverlening onder de Wmo 2015;</text:p>
                    </text:list-item>
                    <text:list-item text:style-override="id1-3-2-2-1-2-2-3-38">
                      <text:number>ll.</text:number>
                      <text:p text:style-name="al">voorliggende (wettelijke) voorziening: een voorziening die geboden wordt op grond van andere wet dan de Wmo 2015, bijvoorbeeld op grond van de Jeugdwet, Zorgverzekeringswet, Wet langdurige zorg, Participatiewet;</text:p>
                    </text:list-item>
                    <text:list-item text:style-override="id1-3-2-2-1-2-2-3-39">
                      <text:number>mm.</text:number>
                      <text:p text:style-name="al">wet: Wet maatschappelijke ondersteuning 2015;</text:p>
                    </text:list-item>
                    <text:list-item text:style-override="id1-3-2-2-1-2-2-3-40">
                      <text:number>nn.</text:number>
                      <text:p text:style-name="al">zelfredzaamheid: in staat zijn tot het uitvoeren van de noodzakelijke algemene dagelijkse levensverrichtingen en het voeren van een gestructureerd huishouden;</text:p>
                    </text:list-item>
                    <text:list-item text:style-override="id1-3-2-2-1-2-2-3-41">
                      <text:number>oo.</text:number>
                      <text:p text:style-name="al">zorg in natura (ZIN): de ondersteuning die aan personen wordt geleverd door aanbieders die door de gemeente gecontracteerd zijn in het kader van de Wmo 2015.</text:p>
                    </text:list-item>
                  </text:list>
                </text:list-item>
                <text:list-item text:style-override="id1-3-2-2-1-2-3">
                  <text:number>2.</text:number>
                  <text:p text:style-name="al">Alle begrippen die in deze verordening gebruikt worden en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 en nadere regels</text:p>
              <text:list text:style-name="id1-3-2-2-1-3-2">
                <text:list-item text:style-override="id1-3-2-2-1-3-2">
                  <text:number>1.</text:number>
                  <text:p text:style-name="al">Deze verordening heeft betrekking op maatschappelijke ondersteuning ten behoeve van inwoners van de gemeente Westervoort.</text:p>
                </text:list-item>
                <text:list-item text:style-override="id1-3-2-2-1-3-3">
                  <text:number>2.</text:number>
                  <text:p text:style-name="al">In afwijking van het bepaalde in het eerste lid richt de verordening zich wat betreft maatschappelijke opvang en beschermd wonen op ingezetenen van Nederland die in Westervoort ondersteuning zoeken.</text:p>
                </text:list-item>
                <text:list-item text:style-override="id1-3-2-2-1-3-4">
                  <text:number>3.</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item text:style-override="id1-3-2-2-1-3-5">
                  <text:number>4.</text:number>
                  <text:p text:style-name="al">Het college kan nadere regels vaststellen ter uitvoering van deze verordening. </text:p>
                </text:list-item>
              </text:list>
            </text:section>
            <text:p text:style-name="hoofdstuk_bottom"/>
          </text:section>
          <text:section text:name="hoofdstuk_id1-3-2-2-2" text:style-name="hoofdstuk">
            <text:p text:style-name="hoofdstuk_kop"><text:span text:style-name="label">Hoofdstuk</text:span> <text:span text:style-name="nr">2:</text:span> Toegang tot voorzieningen</text:p>
            <text:section text:name="artikel_id1-3-2-2-2-2" text:style-name="artikel">
              <text:p text:style-name="artikel_kop_titel"><text:span text:style-name="artikel_kop_label">Artikel</text:span> <text:span text:style-name="artikel_kop_nr">2.1.</text:span> Toegang tot algemene voorzieningen</text:p>
              <text:list text:style-name="id1-3-2-2-2-2-2">
                <text:list-item text:style-override="id1-3-2-2-2-2-2">
                  <text:number>1.</text:number>
                  <text:p text:style-name="al">Een algemene voorziening is rechtstreeks toegankelijk zonder voorafgaand onderzoek naar de behoeften en persoonskenmerken van de inwoner. Er vindt geen toegangsbeoordeling plaats door het college, wel kan beoordeeld worden of een inwoner binnen de doelgroep van een algemene voorziening valt. </text:p>
                </text:list-item>
                <text:list-item text:style-override="id1-3-2-2-2-2-3">
                  <text:number>2.</text:number>
                  <text:p text:style-name="al">In de gemeente Westervoort zijn onder andere de volgende algemene voorziengingen beschikbaar:</text:p>
                  <text:list text:style-name="id1-3-2-2-2-2-3-3">
                    <text:list-item text:style-override="id1-3-2-2-2-2-3-3-1">
                      <text:number>a.</text:number>
                      <text:p text:style-name="al">Dagactiviteiten</text:p>
                    </text:list-item>
                    <text:list-item text:style-override="id1-3-2-2-2-2-3-3-2">
                      <text:number>b.</text:number>
                      <text:p text:style-name="al">Maaltijdservice</text:p>
                    </text:list-item>
                    <text:list-item text:style-override="id1-3-2-2-2-2-3-3-3">
                      <text:number>c.</text:number>
                      <text:p text:style-name="al">Bezoek- en opvangservice</text:p>
                    </text:list-item>
                    <text:list-item text:style-override="id1-3-2-2-2-2-3-3-4">
                      <text:number>d.</text:number>
                      <text:p text:style-name="al">Ontmoeten+</text:p>
                    </text:list-item>
                    <text:list-item text:style-override="id1-3-2-2-2-2-3-3-5">
                      <text:number>e.</text:number>
                      <text:p text:style-name="al">Dienstencentrum</text:p>
                    </text:list-item>
                    <text:list-item text:style-override="id1-3-2-2-2-2-3-3-6">
                      <text:number>f.</text:number>
                      <text:p text:style-name="al">Graag Gedaan</text:p>
                    </text:list-item>
                    <text:list-item text:style-override="id1-3-2-2-2-2-3-3-7">
                      <text:number>g.</text:number>
                      <text:p text:style-name="al">Servicepunt mantelzorg </text:p>
                    </text:list-item>
                    <text:list-item text:style-override="id1-3-2-2-2-2-3-3-8">
                      <text:number>h.</text:number>
                      <text:p text:style-name="al">Financieel trefpunt voor ondersteuning bij thuisadministratie en financiën</text:p>
                    </text:list-item>
                    <text:list-item text:style-override="id1-3-2-2-2-2-3-3-9">
                      <text:number>i.</text:number>
                      <text:p text:style-name="al">Algemene voorziening huishoudelijke ondersteuning:</text:p>
                    </text:list-item>
                    <text:list-item text:style-override="id1-3-2-2-2-2-3-3-10">
                      <text:number>j.</text:number>
                      <text:p text:style-name="al">Algemene vervoersvoorzieningen </text:p>
                    </text:list-item>
                  </text:list>
                </text:list-item>
                <text:list-item text:style-override="id1-3-2-2-2-2-4">
                  <text:number>3.</text:number>
                  <text:p text:style-name="al">Het college kan bepalen dat aan de toegang van een bepaalde algemene voorziening lichte voorwaarden zijn verbonden. Voor de beoordeling of de ingezetene aan deze voorwaarden voldoet, mag geen uitgebreid onderzoek naar de persoonskenmerken en behoeften van de aanvrager noodzakelijk zijn.</text:p>
                </text:list-item>
              </text:list>
            </text:section>
            <text:section text:name="artikel_id1-3-2-2-2-3" text:style-name="artikel">
              <text:p text:style-name="artikel_kop_titel"><text:span text:style-name="artikel_kop_label">Artikel</text:span> <text:span text:style-name="artikel_kop_nr">2.2.</text:span> Melding behoefte aan ondersteuning</text:p>
              <text:list text:style-name="id1-3-2-2-2-3-2">
                <text:list-item text:style-override="id1-3-2-2-2-3-2">
                  <text:number>1.</text:number>
                  <text:p text:style-name="al">Een hulpvraag kan door of namens een cliënt bij het college of het Sociaal Loket worden gemeld. </text:p>
                </text:list-item>
                <text:list-item text:style-override="id1-3-2-2-2-3-3">
                  <text:number>2.</text:number>
                  <text:p text:style-name="al">Het college maakt voldoende kenbaar hoe en waar een melding kan worden gedaan. </text:p>
                </text:list-item>
                <text:list-item text:style-override="id1-3-2-2-2-3-4">
                  <text:number>3.</text:number>
                  <text:p text:style-name="al">Het college bevestigt de ontvangst van een melding schriftelijk.</text:p>
                </text:list-item>
                <text:list-item text:style-override="id1-3-2-2-2-3-5">
                  <text:number>4.</text:number>
                  <text:p text:style-name="al">Na de melding doet het college binnen zes (6) weken onderzoek naar de hulpvraag van de inwoner. </text:p>
                </text:list-item>
                <text:list-item text:style-override="id1-3-2-2-2-3-6">
                  <text:number>5.</text:number>
                  <text:p text:style-name="al">Het college draagt er zorg voor dat de cliënt voorafgaand aan het onderzoek tijdig wordt geïnformeerd over de procedure van het onderzoek, de rechten en plichten en de vervolgprocedure.</text:p>
                </text:list-item>
                <text:list-item text:style-override="id1-3-2-2-2-3-7">
                  <text:number>6.</text:number>
                  <text:p text:style-name="al">In spoedeisende gevallen als bedoeld in artikel 2.3.3 van de wet treft het college na de melding direct een tijdelijke maatwerkvoorziening voor de duur van maximaal drie (3) maanden (met uitzondering van nagelvaste hulpmiddelen) in afwachting van de uitkomst van het onderzoek.</text:p>
                </text:list-item>
              </text:list>
            </text:section>
            <text:section text:name="artikel_id1-3-2-2-2-4" text:style-name="artikel">
              <text:p text:style-name="artikel_kop_titel"><text:span text:style-name="artikel_kop_label">Artikel</text:span> <text:span text:style-name="artikel_kop_nr">2.3.</text:span> Cliëntondersteuning</text:p>
              <text:list text:style-name="id1-3-2-2-2-4-2">
                <text:list-item text:style-override="id1-3-2-2-2-4-2">
                  <text:number>1.</text:number>
                  <text:p text:style-name="al">Het college zorgt ervoor dat ingezetenen een beroep kunnen doen op kosteloze en onafhankelijke cliëntondersteuning, waarbij het belang van de cliënt uitgangspunt is.</text:p>
                </text:list-item>
                <text:list-item text:style-override="id1-3-2-2-2-4-3">
                  <text:number>2.</text:number>
                  <text:p text:style-name="al">Het college wijst de cliënt en zijn mantelzorger voor het onderzoek, bedoeld in artikel 2.3.2, eerste lid, van de wet, op de mogelijkheid gebruik te maken van gratis cliëntondersteuning en verstrekt daarover informatie.</text:p>
                </text:list-item>
              </text:list>
            </text:section>
            <text:section text:name="artikel_id1-3-2-2-2-5" text:style-name="artikel">
              <text:p text:style-name="artikel_kop_titel"><text:span text:style-name="artikel_kop_label">Artikel</text:span> <text:span text:style-name="artikel_kop_nr">2.4.</text:span> Vooronderzoek; indienen persoonlijk plan</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5-3">
                  <text:number>2.</text:number>
                  <text:p text:style-name="al">De cliënt toont een identificatiedocument als bedoeld in artikel 1 van de Wet op de identificatieplicht ter inzage.</text:p>
                </text:list-item>
                <text:list-item text:style-override="id1-3-2-2-2-5-4">
                  <text:number>3.</text:number>
                  <text:p text:style-name="al">Als de cliënt genoegzaam bekend is bij de gemeente, kan het college in overeenstemming met de cliënt afzien van een vooronderzoek als bedoeld in het eerste en tweede lid.</text:p>
                </text:list-item>
                <text:list-item text:style-override="id1-3-2-2-2-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5-6">
                  <text:number>5.</text:number>
                  <text:p text:style-name="al">Als de cliënt een persoonlijk plan als bedoeld in artikel 2.4, vierde lid, aan het college heeft overhandigd, betrekt het college dat plan bij het onderzoek, bedoeld in artikel 2.5. </text:p>
                </text:list-item>
              </text:list>
            </text:section>
            <text:section text:name="artikel_id1-3-2-2-2-6" text:style-name="artikel">
              <text:p text:style-name="artikel_kop_titel"><text:span text:style-name="artikel_kop_label">Artikel</text:span> <text:span text:style-name="artikel_kop_nr">2.5.</text:span> Onderzoek </text:p>
              <text:list text:style-name="id1-3-2-2-2-6-2">
                <text:list-item text:style-override="id1-3-2-2-2-6-2">
                  <text:number>1.</text:number>
                  <text:p text:style-name="al">Naar aanleiding van de melding, bedoeld in artikel 2.2. voert het college een onderzoek uit ter verheldering van de hulpvraag. </text:p>
                </text:list-item>
                <text:list-item text:style-override="id1-3-2-2-2-6-3">
                  <text:number>2.</text:number>
                  <text:p text:style-name="al">Het college onderzoekt in een gesprek tussen de consulent en met degene door of namens wie de melding is gedaan, dan wel diens vertegenwoordiger en waar mogelijk met de mantelzorger of cliëntondersteuner en desgewenst familie, zo spoedig mogelijk en voor zover nodig:</text:p>
                  <text:p text:style-name="al">
                <text:span text:style-name="nadrukvet">Stap 1:</text:span> wat de hulpvraag is;</text:p>
                  <text:p text:style-name="al">
                <text:span text:style-name="nadrukvet">Stap 2:</text:span> welke problemen ondervonden worden bij de zelfredzaamheid en maatschappelijke participatie dan wel het zich kunnen handhaven in de samenleving;</text:p>
                  <text:p text:style-name="al">
                <text:span text:style-name="nadrukvet">Stap 3:</text:span> welke ondersteuning nodig is naar aard en omvang om een passende bijdrage te leveren aan de zelfredzaamheid en maatschappelijke participatie, dan wel het zich kunnen handhaven in de samenleving;</text:p>
                  <text:p text:style-name="al">
                <text:span text:style-name="nadrukvet">Stap 4:</text:span> In hoeverre eigen mogelijkheden, gebruikelijke hulp, mantelzorg, ondersteuning door andere mensen uit het sociale netwerk en voorliggende – en algemene voorzieningen de nodige hulp en ondersteuning kunnen bieden;</text:p>
                  <text:p text:style-name="al">
                <text:span text:style-name="nadrukvet">Stap 5:</text:span> Slechts voor zover die mogelijkheden ontoereikend zijn dient het college een maatwerkvoorziening te verlenen. Voor zover het onderzoek naar de nodige ondersteuning specifieke deskundigheid vereist zal een specifiek deskundig oordeel en advies niet kunnen ontbreken.</text:p>
                </text:list-item>
                <text:list-item text:style-override="id1-3-2-2-2-6-4">
                  <text:number>3.</text:number>
                  <text:p text:style-name="al">De cliënt dan wel diens vertegenwoordiger verschaft het college de gegevens en schriftelijke documenten die voor het onderzoek nodig zijn en waarover hij redelijkerwijs de beschikking kan krijgen.</text:p>
                </text:list-item>
                <text:list-item text:style-override="id1-3-2-2-2-6-5">
                  <text:number>4.</text:number>
                  <text:p text:style-name="al">Het college kan in overleg met de cliënt besluiten het onderzoek, bedoeld in het eerste lid, geheel of gedeeltelijk achterwege te laten, als het college op basis van voorafgaande dossieronderzoeken, bekendheid met de cliënt en zijn actuele situatie, over voldoende inzicht beschikt in de ondersteuningsbehoefte.</text:p>
                </text:list-item>
              </text:list>
            </text:section>
            <text:section text:name="artikel_id1-3-2-2-2-7" text:style-name="artikel">
              <text:p text:style-name="artikel_kop_titel"><text:span text:style-name="artikel_kop_label">Artikel</text:span> <text:span text:style-name="artikel_kop_nr">2.6.</text:span> Informeren uitkomsten onderzoek</text:p>
              <text:list text:style-name="id1-3-2-2-2-7-2">
                <text:list-item text:style-override="id1-3-2-2-2-7-2">
                  <text:number>1.</text:number>
                  <text:p text:style-name="al">De cliënt ontvangt een schriftelijke weergave van het onderzoek (het gespreks- en onderzoeksverslag). Opmerkingen of latere aanvullingen van de cliënt worden aan het verslag toegevoegd.</text:p>
                </text:list-item>
                <text:list-item text:style-override="id1-3-2-2-2-7-3">
                  <text:number>2.</text:number>
                  <text:p text:style-name="al">Het college informeert de cliënt over welke bijdragen in de kosten de cliënt met toepassing van het bepaalde bij of krachtens artikel 2.1.4 van de wet verschuldigd zal zijn, en de mogelijkheden om te kiezen voor de verstrekking van een pgb, waarbij de cliënt in begrijpelijke bewoordingen wordt ingelicht over de gevolgen van die keuze.</text:p>
                </text:list-item>
              </text:list>
            </text:section>
            <text:section text:name="artikel_id1-3-2-2-2-8" text:style-name="artikel">
              <text:p text:style-name="artikel_kop_titel"><text:span text:style-name="artikel_kop_label">Artikel</text:span> <text:span text:style-name="artikel_kop_nr">2.7.</text:span> Aanvraag ondersteuning</text:p>
              <text:list text:style-name="id1-3-2-2-2-8-2">
                <text:list-item text:style-override="id1-3-2-2-2-8-2">
                  <text:number>1.</text:number>
                  <text:p text:style-name="al">Een aanvraag voor een maatwerkvoorziening wordt door een cliënt schriftelijk ingediend nadat het onderzoek is uitgevoerd, of na verloop van de onderzoeksperiode van zes (6) weken door middel van een door het college vastgesteld aanvraagformulier.</text:p>
                </text:list-item>
                <text:list-item text:style-override="id1-3-2-2-2-8-3">
                  <text:number>2.</text:number>
                  <text:p text:style-name="al">Het verslag zoals bedoeld in artikel 2.6 lid 1 wordt bij de aanvraagprocedure betrokken.</text:p>
                </text:list-item>
                <text:list-item text:style-override="id1-3-2-2-2-8-4">
                  <text:number>3.</text:number>
                  <text:p text:style-name="al">Het college dient binnen twee (2) weken na het ontvangen van de aanvraag een besluit op deze aanvraag te nemen. Het besluit wordt vastgelegd in een beschikking die wordt verzonden aan de inwoner. </text:p>
                </text:list-item>
              </text:list>
            </text:section>
            <text:section text:name="artikel_id1-3-2-2-2-9" text:style-name="artikel">
              <text:p text:style-name="artikel_kop_titel"><text:span text:style-name="artikel_kop_label">Artikel</text:span> <text:span text:style-name="artikel_kop_nr">2.8.</text:span> Inhoud beschikking</text:p>
              <text:list text:style-name="id1-3-2-2-2-9-2">
                <text:list-item text:style-override="id1-3-2-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at de te verstrekken voorziening is;</text:p>
                    </text:list-item>
                    <text:list-item text:style-override="id1-3-2-2-2-9-3-3-2">
                      <text:number>b.</text:number>
                      <text:p text:style-name="al">welke aanbieder de ondersteuning gaat verlenen;</text:p>
                    </text:list-item>
                    <text:list-item text:style-override="id1-3-2-2-2-9-3-3-3">
                      <text:number>c.</text:number>
                      <text:p text:style-name="al">wat de gestelde doelen en/of resultaten zijn; </text:p>
                    </text:list-item>
                    <text:list-item text:style-override="id1-3-2-2-2-9-3-3-4">
                      <text:number>d.</text:number>
                      <text:p text:style-name="al">wat de ingangsdatum en duur van de verstrekking is;</text:p>
                    </text:list-item>
                    <text:list-item text:style-override="id1-3-2-2-2-9-3-3-5">
                      <text:number>e.</text:number>
                      <text:p text:style-name="al">in welke vorm de voorziening wordt verstrekt, en</text:p>
                    </text:list-item>
                    <text:list-item text:style-override="id1-3-2-2-2-9-3-3-6">
                      <text:number>f.</text:number>
                      <text:p text:style-name="al">indien van toepassing, welke andere voorzieningen relevant zijn of kunnen zijn.</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wat de te verstrekken voorziening is;</text:p>
                    </text:list-item>
                    <text:list-item text:style-override="id1-3-2-2-2-9-4-3-2">
                      <text:number>b.</text:number>
                      <text:p text:style-name="al">welke aanbieder de hulp gaat verlenen;</text:p>
                    </text:list-item>
                    <text:list-item text:style-override="id1-3-2-2-2-9-4-3-3">
                      <text:number>c.</text:number>
                      <text:p text:style-name="al">wat de gestelde doelen en/of resultaten zijn;</text:p>
                    </text:list-item>
                    <text:list-item text:style-override="id1-3-2-2-2-9-4-3-4">
                      <text:number>d.</text:number>
                      <text:p text:style-name="al">welke kwaliteitseisen gelden voor de besteding van het pgb;</text:p>
                    </text:list-item>
                    <text:list-item text:style-override="id1-3-2-2-2-9-4-3-5">
                      <text:number>e.</text:number>
                      <text:p text:style-name="al">wat de hoogte van het pgb is en hoe hiertoe is gekomen;</text:p>
                    </text:list-item>
                    <text:list-item text:style-override="id1-3-2-2-2-9-4-3-6">
                      <text:number>f.</text:number>
                      <text:p text:style-name="al">wat de ingangsdatum en duur is van de verstrekking waarvoor het pgb is bedoeld,</text:p>
                    </text:list-item>
                    <text:list-item text:style-override="id1-3-2-2-2-9-4-3-7">
                      <text:number>g.</text:number>
                      <text:p text:style-name="al">welke voorwaarden aan het pgb verbonden zijn; en</text:p>
                    </text:list-item>
                    <text:list-item text:style-override="id1-3-2-2-2-9-4-3-8">
                      <text:number>h.</text:number>
                      <text:p text:style-name="al">de wijze van verantwoording van de besteding van het pgb.</text:p>
                    </text:list-item>
                  </text:list>
                </text:list-item>
                <text:list-item text:style-override="id1-3-2-2-2-9-5">
                  <text:number>4.</text:number>
                  <text:p text:style-name="al">Als sprake is van een te betalen bijdrage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Criteria maatwerkvoorzieningen</text:p>
            <text:section text:name="paragraaf_id1-3-2-2-3-2" text:style-name="paragraaf">
              <text:p text:style-name="paragraaf_kop"><text:span text:style-name="label">Paragraaf</text:span> <text:span text:style-name="nr">3.1</text:span> Soorten maatwerkvoorzieningen</text:p>
              <text:section text:name="artikel_id1-3-2-2-3-2-2" text:style-name="artikel">
                <text:p text:style-name="artikel_kop_titel"><text:span text:style-name="artikel_kop_label">Artikel</text:span> <text:span text:style-name="artikel_kop_nr">3.1.</text:span> Soorten maatwerkvoorzieningen:</text:p>
                <text:list text:style-name="id1-3-2-2-3-2-2-2">
                  <text:list-item text:style-override="id1-3-2-2-3-2-2-2">
                    <text:number>1)</text:number>
                    <text:p text:style-name="al">Activerend werk</text:p>
                    <text:list text:style-name="id1-3-2-2-3-2-2-2-3">
                      <text:list-item text:style-override="id1-3-2-2-3-2-2-2-3-1">
                        <text:number>a.</text:number>
                        <text:p text:style-name="al">Oriëntatiefase activerend werk</text:p>
                      </text:list-item>
                      <text:list-item text:style-override="id1-3-2-2-3-2-2-2-3-2">
                        <text:number>b.</text:number>
                        <text:p text:style-name="al">AW ontwikkeling naar trede 3</text:p>
                      </text:list-item>
                      <text:list-item text:style-override="id1-3-2-2-3-2-2-2-3-3">
                        <text:number>c.</text:number>
                        <text:p text:style-name="al">AW ontwikkeling naar trede 4</text:p>
                      </text:list-item>
                      <text:list-item text:style-override="id1-3-2-2-3-2-2-2-3-4">
                        <text:number>d.</text:number>
                        <text:p text:style-name="al">AW ontwikkeling naar trede 5</text:p>
                      </text:list-item>
                      <text:list-item text:style-override="id1-3-2-2-3-2-2-2-3-5">
                        <text:number>e.</text:number>
                        <text:p text:style-name="al">AW stabiel op trede 3</text:p>
                      </text:list-item>
                      <text:list-item text:style-override="id1-3-2-2-3-2-2-2-3-6">
                        <text:number>f.</text:number>
                        <text:p text:style-name="al">AW stabiel op trede 4</text:p>
                      </text:list-item>
                    </text:list>
                  </text:list-item>
                  <text:list-item text:style-override="id1-3-2-2-3-2-2-3">
                    <text:number>2)</text:number>
                    <text:p text:style-name="al">Begeleiding</text:p>
                    <text:list text:style-name="id1-3-2-2-3-2-2-3-3">
                      <text:list-item text:style-override="id1-3-2-2-3-2-2-3-3-1">
                        <text:number>a.</text:number>
                        <text:p text:style-name="al">Begeleiding basis Wmo</text:p>
                      </text:list-item>
                      <text:list-item text:style-override="id1-3-2-2-3-2-2-3-3-2">
                        <text:number>b.</text:number>
                        <text:p text:style-name="al">Begeleiding specialistisch Wmo</text:p>
                      </text:list-item>
                    </text:list>
                  </text:list-item>
                  <text:list-item text:style-override="id1-3-2-2-3-2-2-4">
                    <text:number>3)</text:number>
                    <text:p text:style-name="al">Beschermd wonen</text:p>
                    <text:list text:style-name="id1-3-2-2-3-2-2-4-3">
                      <text:list-item text:style-override="id1-3-2-2-3-2-2-4-3-1">
                        <text:number>a.</text:number>
                        <text:p text:style-name="al">Intramuraal beschermd wonen intensief</text:p>
                      </text:list-item>
                      <text:list-item text:style-override="id1-3-2-2-3-2-2-4-3-2">
                        <text:number>b.</text:number>
                        <text:p text:style-name="al">Intramuraal beschermd wonen basis</text:p>
                      </text:list-item>
                      <text:list-item text:style-override="id1-3-2-2-3-2-2-4-3-3">
                        <text:number>c.</text:number>
                        <text:p text:style-name="al">Groepswonen met intensieve begeleiding</text:p>
                      </text:list-item>
                      <text:list-item text:style-override="id1-3-2-2-3-2-2-4-3-4">
                        <text:number>d.</text:number>
                        <text:p text:style-name="al">Zelfstandig wonen met intensieve begeleiding</text:p>
                      </text:list-item>
                      <text:list-item text:style-override="id1-3-2-2-3-2-2-4-3-5">
                        <text:number>e.</text:number>
                        <text:p text:style-name="al">Bed &amp; Break</text:p>
                      </text:list-item>
                      <text:list-item text:style-override="id1-3-2-2-3-2-2-4-3-6">
                        <text:number>f.</text:number>
                        <text:p text:style-name="al">Logeren</text:p>
                      </text:list-item>
                    </text:list>
                  </text:list-item>
                  <text:list-item text:style-override="id1-3-2-2-3-2-2-5">
                    <text:number>4)</text:number>
                    <text:p text:style-name="al">Groepsbegeleiding</text:p>
                    <text:list text:style-name="id1-3-2-2-3-2-2-5-3">
                      <text:list-item text:style-override="id1-3-2-2-3-2-2-5-3-1">
                        <text:number>a.</text:number>
                        <text:p text:style-name="al">Groepsbegeleiding ontwikkeling</text:p>
                      </text:list-item>
                      <text:list-item text:style-override="id1-3-2-2-3-2-2-5-3-2">
                        <text:number>b.</text:number>
                        <text:p text:style-name="al">Groepsbegeleiding stabiel</text:p>
                      </text:list-item>
                    </text:list>
                  </text:list-item>
                  <text:list-item text:style-override="id1-3-2-2-3-2-2-6">
                    <text:number>5)</text:number>
                    <text:p text:style-name="al">Huishoudelijke ondersteuning</text:p>
                    <text:list text:style-name="id1-3-2-2-3-2-2-6-3">
                      <text:list-item text:style-override="id1-3-2-2-3-2-2-6-3-1">
                        <text:number>a.</text:number>
                        <text:p text:style-name="al">Huishoudelijke ondersteuning</text:p>
                      </text:list-item>
                      <text:list-item text:style-override="id1-3-2-2-3-2-2-6-3-2">
                        <text:number>b.</text:number>
                        <text:p text:style-name="al">Combi-ondersteuning thuis</text:p>
                      </text:list-item>
                    </text:list>
                  </text:list-item>
                  <text:list-item text:style-override="id1-3-2-2-3-2-2-7">
                    <text:number>6)</text:number>
                    <text:p text:style-name="al">Voorzieningen</text:p>
                    <text:list text:style-name="id1-3-2-2-3-2-2-7-3">
                      <text:list-item text:style-override="id1-3-2-2-3-2-2-7-3-1">
                        <text:number>a.</text:number>
                        <text:p text:style-name="al">Vervoersvoorzieningen</text:p>
                      </text:list-item>
                      <text:list-item text:style-override="id1-3-2-2-3-2-2-7-3-2">
                        <text:number>b.</text:number>
                        <text:p text:style-name="al">Woonvoorzieningen</text:p>
                      </text:list-item>
                      <text:list-item text:style-override="id1-3-2-2-3-2-2-7-3-3">
                        <text:number>c.</text:number>
                        <text:p text:style-name="al">Verplaatsingsvoorzieningen </text:p>
                        <text:p text:style-name="al"/>
                      </text:list-item>
                    </text:list>
                  </text:list-item>
                </text:list>
              </text:section>
            </text:section>
            <text:section text:name="paragraaf_id1-3-2-2-3-3" text:style-name="paragraaf">
              <text:p text:style-name="paragraaf_kop"><text:span text:style-name="label">Pararaaf</text:span> <text:span text:style-name="nr">3.2</text:span> Pararaaf Algemene criteria</text:p>
              <text:section text:name="artikel_id1-3-2-2-3-3-2" text:style-name="artikel">
                <text:p text:style-name="artikel_kop_titel"><text:span text:style-name="artikel_kop_label">Artikel</text:span> <text:span text:style-name="artikel_kop_nr">3.2.</text:span> Algemene criteria voor een maatwerkvoorziening</text:p>
                <text:list text:style-name="id1-3-2-2-3-3-2-2">
                  <text:list-item text:style-override="id1-3-2-2-3-3-2-2">
                    <text:number>1.</text:number>
                    <text:p text:style-name="al">Een cliënt komt in aanmerking voor een maatwerkvoorziening:</text:p>
                    <text:list text:style-name="id1-3-2-2-3-3-2-2-3">
                      <text:list-item text:style-override="id1-3-2-2-3-3-2-2-3-1">
                        <text:number>a.</text:number>
                        <text:p text:style-name="al">ter compensatie van de beperkingen in de zelfredzaamheid of participatie die de cliënt ondervindt, voor zover de cliënt deze beperkingen naar het oordeel van het college niet kunnen worden verminderd of weggenomen:</text:p>
                        <text:list text:style-name="id1-3-2-2-3-3-2-2-3-1-3">
                          <text:list-item text:style-override="id1-3-2-2-3-3-2-2-3-1-3-1">
                            <text:number>I.</text:number>
                            <text:p text:style-name="al">op eigen kracht;</text:p>
                          </text:list-item>
                          <text:list-item text:style-override="id1-3-2-2-3-3-2-2-3-1-3-2">
                            <text:number>II.</text:number>
                            <text:p text:style-name="al">met gebruikelijke hulp;</text:p>
                          </text:list-item>
                          <text:list-item text:style-override="id1-3-2-2-3-3-2-2-3-1-3-3">
                            <text:number>III.</text:number>
                            <text:p text:style-name="al">met mantelzorg; </text:p>
                          </text:list-item>
                          <text:list-item text:style-override="id1-3-2-2-3-3-2-2-3-1-3-4">
                            <text:number>IV.</text:number>
                            <text:p text:style-name="al">met hulp van andere personen uit zijn sociale netwerk </text:p>
                          </text:list-item>
                          <text:list-item text:style-override="id1-3-2-2-3-3-2-2-3-1-3-5">
                            <text:number>V.</text:number>
                            <text:p text:style-name="al">met gebruikmaking van algemeen gebruikelijke voorzieningen; </text:p>
                          </text:list-item>
                          <text:list-item text:style-override="id1-3-2-2-3-3-2-2-3-1-3-6">
                            <text:number>VI.</text:number>
                            <text:p text:style-name="al">met gebruikmaking van algemene voorzieningen</text:p>
                          </text:list-item>
                          <text:list-item text:style-override="id1-3-2-2-3-3-2-2-3-1-3-7">
                            <text:number>VII.</text:number>
                            <text:p text:style-name="al">met gebruikmaking van voorliggende (wettelijke) voorzieningen. </text:p>
                          </text:list-item>
                        </text:list>
                      </text:list-item>
                    </text:list>
                    <text:p text:style-name="al">De maatwerkvoorziening levert, rekening houdend met de uitkomsten van het in artikel 2.5. bedoelde onderzoek, een passende bijdrage aan het realiseren van een situatie waarin de cliënt in staat wordt gesteld tot zelfredzaamheid of participatie en zo lang mogelijk in de eigen leefomgeving kan blijven, en /of</text:p>
                    <text:list text:style-name="id1-3-2-2-3-3-2-2-5">
                      <text:list-item text:style-override="id1-3-2-2-3-3-2-2-5-1">
                        <text:number>b.</text:number>
                        <text:p text:style-name="al">ter compensatie van de problemen bij het zich handhaven in de samenleving van de cliënt met psychische of psychosociale problemen en de cliënt die de thuissituatie heeft verlaten. Of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3-2-3">
                    <text:number>2.</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3-2-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3-3-2-4-3">
                      <text:list-item text:style-override="id1-3-2-2-3-3-2-4-3-1">
                        <text:number>a.</text:number>
                        <text:p text:style-name="al">tenzij de eerder verstrekte voorziening verloren is gegaan als gevolg van omstandigheden die niet aan de cliënt zijn toe te rekenen;</text:p>
                      </text:list-item>
                      <text:list-item text:style-override="id1-3-2-2-3-3-2-4-3-2">
                        <text:number>b.</text:number>
                        <text:p text:style-name="al">tenzij de cliënt geheel of gedeeltelijk tegemoet komt in de veroorzaakte kosten, of</text:p>
                      </text:list-item>
                      <text:list-item text:style-override="id1-3-2-2-3-3-2-4-3-3">
                        <text:number>c.</text:number>
                        <text:p text:style-name="al">als de eerder verstrekte voorziening niet langer een oplossing biedt voor de behoefte van de cliënt aan maatschappelijke ondersteuning.</text:p>
                      </text:list-item>
                    </text:list>
                  </text:list-item>
                  <text:list-item text:style-override="id1-3-2-2-3-3-2-5">
                    <text:number>4.</text:number>
                    <text:p text:style-name="al">Geen maatwerkvoorziening wordt verstrekt:</text:p>
                    <text:list text:style-name="id1-3-2-2-3-3-2-5-3">
                      <text:list-item text:style-override="id1-3-2-2-3-3-2-5-3-1">
                        <text:number>a.</text:number>
                        <text:p text:style-name="al">Als de inwoner niet in de gemeente Westervoort woont, met uitzondering van beschermd wonen en maatschappelijke opvang;</text:p>
                      </text:list-item>
                      <text:list-item text:style-override="id1-3-2-2-3-3-2-5-3-2">
                        <text:number>b.</text:number>
                        <text:p text:style-name="al">indien de noodzaak tot ondersteuning voor de inwoner redelijkerwijs vermijdbaar is of was;</text:p>
                      </text:list-item>
                      <text:list-item text:style-override="id1-3-2-2-3-3-2-5-3-3">
                        <text:number>c.</text:number>
                        <text:p text:style-name="al">indien deze voorziening niet noodzakelijk was geweest wanneer de inwoner rekening had gehouden met de reeds bestaande beperkingen, niet verband houdende met de overgang naar een volgende levensfase;</text:p>
                      </text:list-item>
                      <text:list-item text:style-override="id1-3-2-2-3-3-2-5-3-4">
                        <text:number>d.</text:number>
                        <text:p text:style-name="al">als de inwoner al een voorziening heeft gekregen en de afschrijvingstermijn van deze voorziening nog niet voorbij is, tenzij de inwoner de voorziening niet meer heeft of deze kapot is gedaan zonder dat de inwoner hier iets aan kon doen. </text:p>
                      </text:list-item>
                      <text:list-item text:style-override="id1-3-2-2-3-3-2-5-3-5">
                        <text:number>e.</text:number>
                        <text:p text:style-name="al">indien de aanspraak niet is vast te stellen doordat de inwoner of zijn huisgenoten en/of vertegenwoordigers niet of onvoldoende voldoen aan de verplichtingen als bedoeld in artikel 2.5 lid 3;</text:p>
                      </text:list-item>
                      <text:list-item text:style-override="id1-3-2-2-3-3-2-5-3-6">
                        <text:number>f.</text:number>
                        <text:p text:style-name="al">indien de noodzaak tot het treffen van de voorziening het gevolg is van een verhuizing waartoe op grond van beperkingen bij de zelfredzaamheid en participatie, geen aanleiding bestond en er geen andere belangrijke reden aanwezig was voor deze verhuizing;</text:p>
                      </text:list-item>
                      <text:list-item text:style-override="id1-3-2-2-3-3-2-5-3-7">
                        <text:number>g.</text:number>
                        <text:p text:style-name="al">voor zover er aan de zijde van de belanghebbende geen sprake is van aantoonbare meerkosten in vergelijking met de situatie voorafgaand aan het optreden van de beperkingen waarvoor de voorziening wordt aangevraagd;</text:p>
                      </text:list-item>
                      <text:list-item text:style-override="id1-3-2-2-3-3-2-5-3-8">
                        <text:number>h.</text:number>
                        <text:p text:style-name="al">voor zover de aanvraag betrekking heeft op kosten die de belanghebbende voorafgaand aan het moment van aanvragen heeft gemaakt;</text:p>
                      </text:list-item>
                      <text:list-item text:style-override="id1-3-2-2-3-3-2-5-3-9">
                        <text:number>i.</text:number>
                        <text:p text:style-name="al">voor zover aanspraak bestaat op een voorliggende voorziening;</text:p>
                      </text:list-item>
                      <text:list-item text:style-override="id1-3-2-2-3-3-2-5-3-10">
                        <text:number>j.</text:number>
                        <text:p text:style-name="al">ten behoeve van zelfredzaamheid en participatie indien er geen sprake is van geobjectiveerde beperkingen vastgesteld aan de hand van reguliere onderzoeksmethoden;</text:p>
                      </text:list-item>
                      <text:list-item text:style-override="id1-3-2-2-3-3-2-5-3-11">
                        <text:number>k.</text:number>
                        <text:p text:style-name="al">indien er ondersteuning is aangevraagd die zal worden verleend buiten Nederland, tenzij het college na voorafgaande goedkeuring van oordeel is dat het inzetten van ondersteuning buiten de landsgrenzen een bijdrage levert aan het behalen van het beoogde resultaat, dat niet in Nederland kan worden behaald.</text:p>
                      </text:list-item>
                    </text:list>
                  </text:list-item>
                  <text:list-item text:style-override="id1-3-2-2-3-3-2-6">
                    <text:number>5.</text:number>
                    <text:p text:style-name="al">Het college kan bij nadere regeling een uitwerking van het begrip ‘gebruikelijke hulp’ vaststellen.</text:p>
                  </text:list-item>
                  <text:list-item text:style-override="id1-3-2-2-3-3-2-7">
                    <text:number>6.</text:number>
                    <text:p text:style-name="al">Als een maatwerkvoorziening noodzakelijk is, verstrekt het college de goedkoopst adequate voorziening.</text:p>
                  </text:list-item>
                </text:list>
              </text:section>
            </text:section>
            <text:section text:name="paragraaf_id1-3-2-2-3-4" text:style-name="paragraaf">
              <text:p text:style-name="paragraaf_kop"><text:span text:style-name="label">Paragraaf</text:span> <text:span text:style-name="nr">3.3.</text:span> Criteria activerend werk</text:p>
              <text:section text:name="artikel_id1-3-2-2-3-4-2" text:style-name="artikel">
                <text:p text:style-name="artikel_kop_titel"><text:span text:style-name="artikel_kop_label">Artikel</text:span> <text:span text:style-name="artikel_kop_nr">3.3.1.</text:span> Criteria Oriëntatiefase Activerend werk</text:p>
                <text:list text:style-name="id1-3-2-2-3-4-2-2">
                  <text:list-item text:style-override="id1-3-2-2-3-4-2-2">
                    <text:number>1.</text:number>
                    <text:p text:style-name="al">Het traject is erop gericht om cliënten die zich op trede 1 t/m 4 van de participatieladder bevinden inzicht te geven in de wensen en mogelijkheden ten aanzien van werk. </text:p>
                  </text:list-item>
                  <text:list-item text:style-override="id1-3-2-2-3-4-2-3">
                    <text:number>2.</text:number>
                    <text:p text:style-name="al">Oriëntatiefase Activerend werk omvat persoonlijke begeleiding van de cliënt die is gericht op het geven van het beoogde inzicht en advies. Naar behoefte kunnen tijdens het traject de volgende zaken ingezet worden: </text:p>
                    <text:list text:style-name="id1-3-2-2-3-4-2-3-3">
                      <text:list-item text:style-override="id1-3-2-2-3-4-2-3-3-1">
                        <text:number>a.</text:number>
                        <text:p text:style-name="al">vaststellen van de mogelijkheden ('wat kan ik en waar liggen mijn mogelijkheden')</text:p>
                      </text:list-item>
                      <text:list-item text:style-override="id1-3-2-2-3-4-2-3-3-2">
                        <text:number>b.</text:number>
                        <text:p text:style-name="al">proefplaatsingen (maximaal 24 uur per traject)</text:p>
                      </text:list-item>
                      <text:list-item text:style-override="id1-3-2-2-3-4-2-3-3-3">
                        <text:number>c.</text:number>
                        <text:p text:style-name="al">groepstrainingen en inzet leer-werkloket. </text:p>
                      </text:list-item>
                    </text:list>
                  </text:list-item>
                  <text:list-item text:style-override="id1-3-2-2-3-4-2-4">
                    <text:number>3.</text:number>
                    <text:p text:style-name="al">De persoonlijke begeleiding wordt gegeven door een professional op minimaal hbo-niveau.</text:p>
                  </text:list-item>
                </text:list>
              </text:section>
              <text:section text:name="artikel_id1-3-2-2-3-4-3" text:style-name="artikel">
                <text:p text:style-name="artikel_kop_titel"><text:span text:style-name="artikel_kop_label">Artikel</text:span> <text:span text:style-name="artikel_kop_nr">3.3.2.</text:span> Criteria Activerend Werk ontwikkeling naar trede 3</text:p>
                <text:list text:style-name="id1-3-2-2-3-4-3-2">
                  <text:list-item text:style-override="id1-3-2-2-3-4-3-2">
                    <text:number>1.</text:number>
                    <text:p text:style-name="al">De cliënt bevindt zich bij de start van het traject op trede 1 of 2 van de participatieladder. Het traject is erop gericht dat de cliënt zich ontwikkelt naar trede 3 van de participatieladder. </text:p>
                  </text:list-item>
                  <text:list-item text:style-override="id1-3-2-2-3-4-3-3">
                    <text:number>2.</text:number>
                    <text:p text:style-name="al">De cliënt voert aan het einde van het traject taken uit met lage werkdruk, weinig eigen verantwoordelijkheid en/of zelfstandigheid. De begeleider is op de werkplek of nabij.</text:p>
                  </text:list-item>
                  <text:list-item text:style-override="id1-3-2-2-3-4-3-4">
                    <text:number>3.</text:number>
                    <text:p text:style-name="al">Dit arrangement omvat trajectbegeleiding en werkzaamheden inclusief bijbehorende begeleiding, waardoor cliënt een bijdrage kan leveren op de werkplek. </text:p>
                  </text:list-item>
                  <text:list-item text:style-override="id1-3-2-2-3-4-3-5">
                    <text:number>4.</text:number>
                    <text:p text:style-name="al">Activerend werk is gericht op het ontwikkelen van talenten, mogelijkheden, het bieden van structuur en aanzet tot werknemersvaardigheden van de cliënt conform de afgesproken doelen.</text:p>
                  </text:list-item>
                </text:list>
              </text:section>
              <text:section text:name="artikel_id1-3-2-2-3-4-4" text:style-name="artikel">
                <text:p text:style-name="artikel_kop_titel"><text:span text:style-name="artikel_kop_label">Artikel</text:span> <text:span text:style-name="artikel_kop_nr">3.3.3.</text:span> Criteria Activerend Werk ontwikkeling naar trede 4</text:p>
                <text:list text:style-name="id1-3-2-2-3-4-4-2">
                  <text:list-item text:style-override="id1-3-2-2-3-4-4-2">
                    <text:number>1.</text:number>
                    <text:p text:style-name="al">De cliënt bevindt zich bij de start van het traject op trede 1, 2 of 3 van de participatieladder. Het traject is erop gericht dat de cliënt zich ontwikkelt naar trede 4 van de participatieladder. </text:p>
                  </text:list-item>
                  <text:list-item text:style-override="id1-3-2-2-3-4-4-3">
                    <text:number>2.</text:number>
                    <text:p text:style-name="al">De cliënt voert aan het einde van het traject voor de aanbieder zelfstandig werkzaamheden of taken uit. Er is sprake van (enige mate van) verantwoordelijkheid en werkdruk en/of de opbrengst van de cliënt heeft economische waarde. De begeleider is deels op afstand. </text:p>
                  </text:list-item>
                  <text:list-item text:style-override="id1-3-2-2-3-4-4-4">
                    <text:number>3.</text:number>
                    <text:p text:style-name="al">Dit arrangement omvat trajectbegeleiding en werkzaamheden inclusief bijbehorende begeleiding, die bijdragen aan het verrichten van onbetaald werk.</text:p>
                  </text:list-item>
                  <text:list-item text:style-override="id1-3-2-2-3-4-4-5">
                    <text:number>4.</text:number>
                    <text:p text:style-name="al">Gericht op (het ontwikkelen van) de talenten en mogelijkheden van de cliënt en het opdoen en/of versterken van werknemersvaardigheden en arbeidsritme en van basisvakvaardigheden conform de afgesproken doelen.</text:p>
                  </text:list-item>
                </text:list>
              </text:section>
              <text:section text:name="artikel_id1-3-2-2-3-4-5" text:style-name="artikel">
                <text:p text:style-name="artikel_kop_titel"><text:span text:style-name="artikel_kop_label">Artikel</text:span> <text:span text:style-name="artikel_kop_nr">3.3.4.</text:span> Criteria Activerend Werk ontwikkeling naar trede 5</text:p>
                <text:list text:style-name="id1-3-2-2-3-4-5-2">
                  <text:list-item text:style-override="id1-3-2-2-3-4-5-2">
                    <text:number>1.</text:number>
                    <text:p text:style-name="al">De cliënt bevindt zich bij de start van het traject op trede 1, 2, 3 of 4 van de participatieladder. Het traject is erop gericht dat de cliënt zich ontwikkelt naar trede 5 van de participatieladder. </text:p>
                  </text:list-item>
                  <text:list-item text:style-override="id1-3-2-2-3-4-5-3">
                    <text:number>2.</text:number>
                    <text:p text:style-name="al">De cliënt heeft aan het einde van het traject betaald werk, eventueel met aanvullende uitkering en/of instrumenten van UWV of Werk &amp; Inkomen (gemeente) of is gestart met een beroepsopleiding met studiefinanciering. De begeleider is op afstand.</text:p>
                  </text:list-item>
                  <text:list-item text:style-override="id1-3-2-2-3-4-5-4">
                    <text:number>3.</text:number>
                    <text:p text:style-name="al">Dit arrangement is gericht op het onderhouden van werknemers- en vakvaardigheden, het voorbereiden op deelname arbeidsmarkt of beroepsopleiding conform de afgesproken doelen.</text:p>
                  </text:list-item>
                </text:list>
              </text:section>
              <text:section text:name="artikel_id1-3-2-2-3-4-6" text:style-name="artikel">
                <text:p text:style-name="artikel_kop_titel"><text:span text:style-name="artikel_kop_label">Artikel</text:span> <text:span text:style-name="artikel_kop_nr">3.3.5.</text:span> Criteria Activerend Werk stabiel op trede 3</text:p>
                <text:list text:style-name="id1-3-2-2-3-4-6-2">
                  <text:list-item text:style-override="id1-3-2-2-3-4-6-2">
                    <text:number>1.</text:number>
                    <text:p text:style-name="al">Het gaat om het behouden of versterken van de mate van participatie. </text:p>
                  </text:list-item>
                  <text:list-item text:style-override="id1-3-2-2-3-4-6-3">
                    <text:number>2.</text:number>
                    <text:p text:style-name="al">De cliënt participeert op het maximum van zijn kunnen op trede 3 van de participatieladder met een lage werkdruk en weinig eigen verantwoordelijkheid. De begeleider is op de werkplek of nabij.</text:p>
                  </text:list-item>
                  <text:list-item text:style-override="id1-3-2-2-3-4-6-4">
                    <text:number>3.</text:number>
                    <text:p text:style-name="al">Activerend werk stabiel op trede 3 omvat begeleiding en werkzaamheden waardoor cliënt een bijdrage kan leveren op de werkplek. </text:p>
                  </text:list-item>
                  <text:list-item text:style-override="id1-3-2-2-3-4-6-5">
                    <text:number>4.</text:number>
                    <text:p text:style-name="al">Activerend werk stabiel op trede 3 sluit aan op talenten en mogelijkheden van de cliënt en het bieden van structuur conform afgesproken doelen.</text:p>
                  </text:list-item>
                </text:list>
              </text:section>
              <text:section text:name="artikel_id1-3-2-2-3-4-7" text:style-name="artikel">
                <text:p text:style-name="artikel_kop_titel"><text:span text:style-name="artikel_kop_label">Artikel</text:span> <text:span text:style-name="artikel_kop_nr">3.3.6.</text:span> Criteria Activerend Werk stabiel op trede 4</text:p>
                <text:list text:style-name="id1-3-2-2-3-4-7-2">
                  <text:list-item text:style-override="id1-3-2-2-3-4-7-2">
                    <text:number>1.</text:number>
                    <text:p text:style-name="al">Het gaat om het behouden of versterken van de mate van participatie. </text:p>
                  </text:list-item>
                  <text:list-item text:style-override="id1-3-2-2-3-4-7-3">
                    <text:number>2.</text:number>
                    <text:p text:style-name="al">De cliënt participeert op het maximum van zijn kunnen op trede 4 van de participatieladder en voert zelfstandig werkzaamheden of taken uit. Er is sprake van (enige mate van) verantwoordelijkheid en werkdruk en/of de opbrengst van de cliënt heeft economische waarde. De begeleider is meer op afstand.</text:p>
                  </text:list-item>
                  <text:list-item text:style-override="id1-3-2-2-3-4-7-4">
                    <text:number>3.</text:number>
                    <text:p text:style-name="al">Omvat begeleiding en werkzaamheden waardoor cliënt onbetaald werk kan doen. </text:p>
                  </text:list-item>
                  <text:list-item text:style-override="id1-3-2-2-3-4-7-5">
                    <text:number>4.</text:number>
                    <text:p text:style-name="al">Activerend werk stabiel op trede 4 sluit aan op de talenten en mogelijkheden van de cliënt. </text:p>
                  </text:list-item>
                  <text:list-item text:style-override="id1-3-2-2-3-4-7-6">
                    <text:number>5.</text:number>
                    <text:p text:style-name="al">Activerend werk stabiel op trede 4 is gericht op het behouden/versterken van werknemers- en basisvakvaardigheden en op het behouden/verstreken van arbeidsritme conform afgesproken doelen.</text:p>
                    <text:p text:style-name="al"/>
                  </text:list-item>
                </text:list>
              </text:section>
            </text:section>
            <text:section text:name="paragraaf_id1-3-2-2-3-5" text:style-name="paragraaf">
              <text:p text:style-name="paragraaf_kop"><text:span text:style-name="label">Paragraaf</text:span> <text:span text:style-name="nr">3.4.</text:span> Criteria voor begeleiding </text:p>
              <text:section text:name="artikel_id1-3-2-2-3-5-2" text:style-name="artikel">
                <text:p text:style-name="artikel_kop_titel"><text:span text:style-name="artikel_kop_label">Artikel</text:span> <text:span text:style-name="artikel_kop_nr">3.4.1.</text:span> Criteria begeleiding basis Wmo</text:p>
                <text:list text:style-name="id1-3-2-2-3-5-2-2">
                  <text:list-item text:style-override="id1-3-2-2-3-5-2-2">
                    <text:number>1.</text:number>
                    <text:p text:style-name="al">Begeleiding basis is gericht op: </text:p>
                    <text:list text:style-name="id1-3-2-2-3-5-2-2-3">
                      <text:list-item text:style-override="id1-3-2-2-3-5-2-2-3-1">
                        <text:number>a.</text:number>
                        <text:p text:style-name="al">Cliënten activeren en aanbrengen van dagstructuur. </text:p>
                      </text:list-item>
                      <text:list-item text:style-override="id1-3-2-2-3-5-2-2-3-2">
                        <text:number>b.</text:number>
                        <text:p text:style-name="al">Cliënten stabiel houden: op orde brengen of handhaven van de situatie. </text:p>
                      </text:list-item>
                      <text:list-item text:style-override="id1-3-2-2-3-5-2-2-3-3">
                        <text:number>c.</text:number>
                        <text:p text:style-name="al">Oefenen en inslijpen/toepassen van praktische vaardigheden samen met de cliënt om achteruitgang te voorkomen. </text:p>
                      </text:list-item>
                      <text:list-item text:style-override="id1-3-2-2-3-5-2-2-3-4">
                        <text:number>d.</text:number>
                        <text:p text:style-name="al">Ondersteunen bij het regelen/overnemen van dagelijks/praktische bezigheden (financiën, dagstructuur, zelfstandig wonen, participatie, sociale contacten, gezondheid/persoonlijke verzorging, e.d.). </text:p>
                      </text:list-item>
                      <text:list-item text:style-override="id1-3-2-2-3-5-2-2-3-5">
                        <text:number>e.</text:number>
                        <text:p text:style-name="al">Ondersteuning mantelzorg.</text:p>
                      </text:list-item>
                    </text:list>
                  </text:list-item>
                  <text:list-item text:style-override="id1-3-2-2-3-5-2-3">
                    <text:number>2.</text:number>
                    <text:p text:style-name="al">Begeleiding basis is bedoeld voor: </text:p>
                    <text:list text:style-name="id1-3-2-2-3-5-2-3-3">
                      <text:list-item text:style-override="id1-3-2-2-3-5-2-3-3-1">
                        <text:number>a.</text:number>
                        <text:p text:style-name="al">Cliënten met alleen een verstandelijke, lichamelijk/somatische of geriatrische beperking.</text:p>
                      </text:list-item>
                      <text:list-item text:style-override="id1-3-2-2-3-5-2-3-3-2">
                        <text:number>b.</text:number>
                        <text:p text:style-name="al">Cliënten vanuit de doelgroep GGZ en NAH, al dan niet in combinatie met een verstandelijke beperking, waarbij sprake is van een zelfredzaamheidsvraagstuk en waarbij het merendeel van onderstaande criteria van toepassing is: </text:p>
                      </text:list-item>
                      <text:list-item text:style-override="id1-3-2-2-3-5-2-3-3-3">
                        <text:number>c.</text:number>
                        <text:p text:style-name="al">Cliënt vertoont gedrag dat redelijk constant is. </text:p>
                      </text:list-item>
                      <text:list-item text:style-override="id1-3-2-2-3-5-2-3-3-4">
                        <text:number>d.</text:number>
                        <text:p text:style-name="al">Bij beperkt regieverlies en/of beperkte gevolgen voor het dagelijks leven. </text:p>
                      </text:list-item>
                      <text:list-item text:style-override="id1-3-2-2-3-5-2-3-3-5">
                        <text:number>e.</text:number>
                        <text:p text:style-name="al">Situatie is redelijk voorspelbaar. </text:p>
                      </text:list-item>
                      <text:list-item text:style-override="id1-3-2-2-3-5-2-3-3-6">
                        <text:number>f.</text:number>
                        <text:p text:style-name="al">Cliënt is nog redelijk actief. </text:p>
                      </text:list-item>
                      <text:list-item text:style-override="id1-3-2-2-3-5-2-3-3-7">
                        <text:number>g.</text:number>
                        <text:p text:style-name="al">Cliënt heeft redelijk inzicht in eigen beperking/ziekte. </text:p>
                      </text:list-item>
                      <text:list-item text:style-override="id1-3-2-2-3-5-2-3-3-8">
                        <text:number>h.</text:number>
                        <text:p text:style-name="al">Stabiel medicatiegebruik. </text:p>
                      </text:list-item>
                    </text:list>
                  </text:list-item>
                  <text:list-item text:style-override="id1-3-2-2-3-5-2-4">
                    <text:number>3.</text:number>
                    <text:p text:style-name="al">Begeleiding basis Wmo wordt uitgevoerd door een professional met een afgeronde opleiding op minimaal mbo-3 niveau op het gebied van richting Zorg en Welzijn, waarbij de inhoud en opzet van de opleiding aansluiten bij de hulpverlening die de professional levert binnen het product. </text:p>
                  </text:list-item>
                  <text:list-item text:style-override="id1-3-2-2-3-5-2-5">
                    <text:number>4.</text:number>
                    <text:p text:style-name="al">Deze professional met mbo-3 niveau werkt onder aansturing van een professional met minimaal een afgeronde opleiding op minimaal mbo4 niveau/ beginnend hbo niveau in een gelijke richting Zorg en Welzijn, waarbij de inhoud en opzet van de opleiding aansluiten bij de hulpverlening die de professional levert binnen het product. </text:p>
                  </text:list-item>
                  <text:list-item text:style-override="id1-3-2-2-3-5-2-6">
                    <text:number>5.</text:number>
                    <text:p text:style-name="al">Het opstellen van een ondersteuningsplan wordt uitgevoerd door een professional met minimaal een afgeronde opleiding op mbo4/beginnend hbo niveau opleiding richting Zorg en Welzijn, waarbij de inhoud en opzet van de opleiding aansluiten bij de hulpverlening die de professional levert binnen het product. </text:p>
                  </text:list-item>
                </text:list>
              </text:section>
              <text:section text:name="artikel_id1-3-2-2-3-5-3" text:style-name="artikel">
                <text:p text:style-name="artikel_kop_titel"><text:span text:style-name="artikel_kop_label">Artikel</text:span> <text:span text:style-name="artikel_kop_nr">3.4.2.</text:span> Criteria begeleiding specialistisch Wmo</text:p>
                <text:list text:style-name="id1-3-2-2-3-5-3-2">
                  <text:list-item text:style-override="id1-3-2-2-3-5-3-2">
                    <text:number>1.</text:number>
                    <text:p text:style-name="al">Begeleiding specialistisch is gericht op: </text:p>
                    <text:list text:style-name="id1-3-2-2-3-5-3-2-3">
                      <text:list-item text:style-override="id1-3-2-2-3-5-3-2-3-1">
                        <text:number>a.</text:number>
                        <text:p text:style-name="al">Blijven meedoen in de maatschappij bij ernstig regieverlies. </text:p>
                      </text:list-item>
                      <text:list-item text:style-override="id1-3-2-2-3-5-3-2-3-2">
                        <text:number>b.</text:number>
                        <text:p text:style-name="al">En/of het overbruggen tot een behandelingstraject. </text:p>
                      </text:list-item>
                      <text:list-item text:style-override="id1-3-2-2-3-5-3-2-3-3">
                        <text:number>c.</text:number>
                        <text:p text:style-name="al">En/of het methodisch trainen van vaardigheden volgend op behandeling. </text:p>
                      </text:list-item>
                      <text:list-item text:style-override="id1-3-2-2-3-5-3-2-3-4">
                        <text:number>d.</text:number>
                        <text:p text:style-name="al">En/of ontwikkelingsgericht trainen van vaardigheden met behulp van methodische interventies. </text:p>
                      </text:list-item>
                    </text:list>
                  </text:list-item>
                  <text:list-item text:style-override="id1-3-2-2-3-5-3-3">
                    <text:number>2.</text:number>
                    <text:p text:style-name="al">Begeleiding specialistisch is bedoeld voor cliënten vanuit de doelgroep GGZ en NAH, al dan niet in combinatie met een verstandelijke beperking, waarbij sprake is van een zelfredzaamheidsvraagstuk en het merendeel van onderstaande criteria van toepassing zijn: </text:p>
                    <text:list text:style-name="id1-3-2-2-3-5-3-3-3">
                      <text:list-item text:style-override="id1-3-2-2-3-5-3-3-3-1">
                        <text:number>a.</text:number>
                        <text:p text:style-name="al">Cliënt vertoont zeer regelmatig onvoorspelbaar gedrag. </text:p>
                      </text:list-item>
                      <text:list-item text:style-override="id1-3-2-2-3-5-3-3-3-2">
                        <text:number>b.</text:number>
                        <text:p text:style-name="al">De situatie is onvoorspelbaar; de cliënt is zeer snel (psychisch) uit balans (met bijvoorbeeld psychoses tot gevolg). </text:p>
                      </text:list-item>
                      <text:list-item text:style-override="id1-3-2-2-3-5-3-3-3-3">
                        <text:number>c.</text:number>
                        <text:p text:style-name="al">Bij ernstig regieverlies en grote gevolgen voor het dagelijks leven. </text:p>
                      </text:list-item>
                      <text:list-item text:style-override="id1-3-2-2-3-5-3-3-3-4">
                        <text:number>d.</text:number>
                        <text:p text:style-name="al">Cliënt is veelal passief / zeer beperkt actief. </text:p>
                      </text:list-item>
                      <text:list-item text:style-override="id1-3-2-2-3-5-3-3-3-5">
                        <text:number>e.</text:number>
                        <text:p text:style-name="al">Cliënt heeft geen of beperkt ziekte-inzicht.</text:p>
                      </text:list-item>
                      <text:list-item text:style-override="id1-3-2-2-3-5-3-3-3-6">
                        <text:number>f.</text:number>
                        <text:p text:style-name="al">Cliënt moet nog leren omgaan met veranderingen in bijvoorbeeld medicatiegebruik.</text:p>
                      </text:list-item>
                    </text:list>
                  </text:list-item>
                  <text:list-item text:style-override="id1-3-2-2-3-5-3-4">
                    <text:number>3.</text:number>
                    <text:p text:style-name="al">Door de complexiteit en hoge mate van instabiliteit van de situatie wordt de voorziening Begeleiding specialistisch Wmo uitgevoerd door een professional met een afgeronde hbo-opleiding richting Zorg en Welzijn, waarbij de inhoud en opzet van de opleiding aansluiten bij de hulpverlening die de professional levert binnen het product.</text:p>
                    <text:p text:style-name="al"/>
                  </text:list-item>
                </text:list>
              </text:section>
            </text:section>
            <text:section text:name="paragraaf_id1-3-2-2-3-6" text:style-name="paragraaf">
              <text:p text:style-name="paragraaf_kop"><text:span text:style-name="label">Paragraaf</text:span> <text:span text:style-name="nr">3.5.</text:span> Criteria beschermd wonen</text:p>
              <text:section text:name="artikel_id1-3-2-2-3-6-2" text:style-name="artikel">
                <text:p text:style-name="artikel_kop_titel"><text:span text:style-name="artikel_kop_label">Artikel</text:span> <text:span text:style-name="artikel_kop_nr">3.5.1.</text:span> Criteria intramuraal beschermd wonen intensief</text:p>
                <text:list text:style-name="id1-3-2-2-3-6-2-2">
                  <text:list-item text:style-override="id1-3-2-2-3-6-2-2">
                    <text:number>1.</text:number>
                    <text:p text:style-name="al">Inwoners met (complexe) psychische en/of psychosociale problemen (eventueel in combinatie met een licht verstandelijke beperking) die (tijdelijk) niet in staat zijn om zelfstandig te wonen en waarbij permanente nabijheid (24 uur per dag) van ondersteuning noodzakelijk is. Dit, omdat de inwoner (tijdelijk) niet in staat is om zelf de regie te voeren over meerdere leefgebieden. Daarbij ontbreekt veelal inzicht in de problematiek en de impact ervan op de omgeving. Bij onverwachte gebeurtenissen kan de problematiek verergeren. </text:p>
                  </text:list-item>
                  <text:list-item text:style-override="id1-3-2-2-3-6-2-3">
                    <text:number>2.</text:number>
                    <text:p text:style-name="al">Het begeleidingsdoel is gericht op het zo zelfstandig mogelijk kunnen functioneren binnen een beschermde setting. Het behouden en aanleren van vaardigheden is gericht op meedoen in de samenleving. Daar komt bij dat de begeleiding zich richt op het bijsturen en corrigeren van gedragsproblemen en het (verder) ontwikkelen van strategieën om hiermee om te gaan.</text:p>
                  </text:list-item>
                  <text:list-item text:style-override="id1-3-2-2-3-6-2-4">
                    <text:number>3.</text:number>
                    <text:p text:style-name="al">Er wordt gemiddeld 15 uur per week individuele ondersteuning, passend bij de inwoner, in korte of lange momenten geleverd. Een deel van de ondersteuning kan groepsgewijs plaatsvinden. Wekelijks is er (tussen inwoner en aanbieder) afstemming over doelen en het persoonlijk plan. </text:p>
                  </text:list-item>
                  <text:list-item text:style-override="id1-3-2-2-3-6-2-5">
                    <text:number>4.</text:number>
                    <text:p text:style-name="al">De ondersteuning wordt geboden door een vast team van professionals met een afgeronde opleiding op mbo-4 richting Zorg en Welzijn en/of afgeronde opleiding op hbo-niveau richting Zorg en Welzijn. Daarbij is minimaal één professional met een afgeronde opleiding op hbo-niveau richting Zorg en Welzijn die de regie voert over de ondersteuning en die de noodzaak van opschaling en mogelijkheid van afschaling kan vaststellen. </text:p>
                  </text:list-item>
                  <text:list-item text:style-override="id1-3-2-2-3-6-2-6">
                    <text:number>5.</text:number>
                    <text:p text:style-name="al">Aanvullend is bij Intramuraal beschermd intensief tenminste ook een sociaal psychiatrisch verpleegkundige (op afroep) inzetbaar bij de ondersteuning van cliënten. </text:p>
                  </text:list-item>
                </text:list>
              </text:section>
              <text:section text:name="artikel_id1-3-2-2-3-6-3" text:style-name="artikel">
                <text:p text:style-name="artikel_kop_titel"><text:span text:style-name="artikel_kop_label">Artikel</text:span> <text:span text:style-name="artikel_kop_nr">3.5.2.</text:span> Criteria intramuraal beschermd wonen basis</text:p>
                <text:list text:style-name="id1-3-2-2-3-6-3-2">
                  <text:list-item text:style-override="id1-3-2-2-3-6-3-2">
                    <text:number>1.</text:number>
                    <text:p text:style-name="al">Intramuraal beschermd wonen basis is bedoeld voor Inwoners met (complexe) psychische en/of psychosociale problemen (eventueel in combinatie met een licht verstandelijke beperking), die (tijdelijk) niet in staat zijn om zelfstandig te wonen en waarbij permanente nabijheid (24 uur per dag) van ondersteuning noodzakelijk is. Dit, omdat de cliënt tijdelijk niet in staat is om zelf de regie te voeren over meerdere leefgebieden. Daarbij ontbreekt veelal inzicht in de problematiek en de impact ervan op de omgeving. </text:p>
                  </text:list-item>
                  <text:list-item text:style-override="id1-3-2-2-3-6-3-3">
                    <text:number>2.</text:number>
                    <text:p text:style-name="al">Het begeleidingsdoel is gericht op het zo zelfstandig mogelijk functioneren, gericht op maximale persoonlijke ontplooiing, onder andere door middel van een zinvolle daginvulling, zoals (vrijwilligers)werk en/of opleiding. Het (h)erkennen van de eigen problematiek en het (verder) aanleren van vaardigheden hebben daarop betrekking. Dit binnen een setting die bescherming biedt.</text:p>
                  </text:list-item>
                  <text:list-item text:style-override="id1-3-2-2-3-6-3-4">
                    <text:number>3.</text:number>
                    <text:p text:style-name="al">Er wordt uitgegaan van gemiddeld 12 uur per week ondersteuning voor de duur van het ingezette product. Het kan hier gaan om korte en/of lange contactmomenten. Een deel van de ondersteuning kan groepsgewijs plaatsvinden. Maar wekelijks zijn er minstens drie individuele contactmomenten (tussen inwoner en aanbieder), waar onder andere afstemming over doelen en het persoonlijk plan plaatsvindt. </text:p>
                  </text:list-item>
                  <text:list-item text:style-override="id1-3-2-2-3-6-3-5">
                    <text:number>4.</text:number>
                    <text:p text:style-name="al">De ondersteuning wordt geboden door een vast team van professionals met een afgeronde opleiding op mbo-4 richting Zorg en Welzijn en/of afgeronde opleiding op hbo-niveau richting Zorg en Welzijn. Daarbij is minimaal één professional met een afgeronde relevante opleiding op hbo-niveau richting Zorg en Welzijn betrokken die de regie voert over de ondersteuning en die in geval van op- en afschaling kan signaleren de noodzaak van opschaling en mogelijkheid van afschaling kan vaststellen. </text:p>
                  </text:list-item>
                  <text:list-item text:style-override="id1-3-2-2-3-6-3-6">
                    <text:number>5.</text:number>
                    <text:p text:style-name="al">Er is minimaal één professional met een afgeronde opleiding op mbo-4 niveau richting Zorg en Welzijn gedurende de dag en avond, 7 dagen per week, aanwezig op de locatie. Daarnaast is er 's nachts een professional met een afgeronde opleiding op mbo-4 niveau richting Zorg en Welzijn in de wijk aanwezig (slaapwacht) die binnen maximaal 10 minuten fysiek op de woonlocatie kan zijn om ondersteuning te bieden. </text:p>
                  </text:list-item>
                </text:list>
              </text:section>
              <text:section text:name="artikel_id1-3-2-2-3-6-4" text:style-name="artikel">
                <text:p text:style-name="artikel_kop_titel"><text:span text:style-name="artikel_kop_label">Artikel</text:span> <text:span text:style-name="artikel_kop_nr">3.5.3.</text:span> Criteria groepswonen </text:p>
                <text:list text:style-name="id1-3-2-2-3-6-4-2">
                  <text:list-item text:style-override="id1-3-2-2-3-6-4-2">
                    <text:number>1.</text:number>
                    <text:p text:style-name="al">De doelgroep die gebruik maakt van groepswonen zijn inwoners met (complexe) psychische en/of psychosociale problemen (eventueel in combinatie met een licht verstandelijke beperking), die (tijdelijk) niet in staat zijn om zelfstandig te wonen. De inwoner ervaart problemen op meerdere levensgebieden en heeft intensieve ondersteuning nodig, zowel gepland als (veelvuldig) ongepland waardoor het noodzakelijk is dat ondersteuning 24 uur per dag beschikbaar is. Er is behoefte aan een vorm van Groepswonen (kleinschalig) in verband met problemen in het organiseren van de dagstructuur. </text:p>
                  </text:list-item>
                  <text:list-item text:style-override="id1-3-2-2-3-6-4-3">
                    <text:number>2.</text:number>
                    <text:p text:style-name="al">Het ondersteuningsdoel is gericht op het aanleren en/of versterken van vaardigheden die nodig zijn om zo zelfstandig mogelijk te functioneren en te participeren. De inwoner ervaart meerwaarde van het groepswonen door het contact met medebewoners en de gedeeltelijke groepsgewijze ondersteuning. </text:p>
                  </text:list-item>
                  <text:list-item text:style-override="id1-3-2-2-3-6-4-4">
                    <text:number>3.</text:number>
                    <text:p text:style-name="al">Niet de setting, maar de individuele hulpvraag van de inwoner bepaalt of het laag, midden of hoog tarief wordt ingezet. Het onderscheid wordt gemaakt in de bandbreedte in ondersteuning groep/ individuele uren. Daarbij geldt het volgende: </text:p>
                    <text:list text:style-name="id1-3-2-2-3-6-4-4-3">
                      <text:list-item text:style-override="id1-3-2-2-3-6-4-4-3-1">
                        <text:number>a.</text:number>
                        <text:p text:style-name="al">Groepswonen laag </text:p>
                        <text:p text:style-name="al">Gemiddeld aantal uren: ruim 7 uur ondersteuning per week. </text:p>
                      </text:list-item>
                      <text:list-item text:style-override="id1-3-2-2-3-6-4-4-3-2">
                        <text:number>b.</text:number>
                        <text:p text:style-name="al">Groepswonen midden </text:p>
                        <text:p text:style-name="al">Gemiddeld aantal uren: 9 uur ondersteuning per week. </text:p>
                      </text:list-item>
                      <text:list-item text:style-override="id1-3-2-2-3-6-4-4-3-3">
                        <text:number>c.</text:number>
                        <text:p text:style-name="al">Groepswonen hoog </text:p>
                        <text:p text:style-name="al">Gemiddeld aantal uren: 11-12 uur ondersteuning per week. </text:p>
                      </text:list-item>
                    </text:list>
                  </text:list-item>
                  <text:list-item text:style-override="id1-3-2-2-3-6-4-5">
                    <text:number>4.</text:number>
                    <text:p text:style-name="al">Het product Groepswonen wordt in principe voor een periode van maximaal 2 jaar ingezet, met als doel doorstroming naar (begeleid) zelfstandig wonen. </text:p>
                  </text:list-item>
                  <text:list-item text:style-override="id1-3-2-2-3-6-4-6">
                    <text:number>5.</text:number>
                    <text:p text:style-name="al">De ondersteuning wordt geboden door een vast team van professionals met een afgeronde opleiding op mbo-4 richting Zorg en Welzijn en/of afgeronde opleiding op hbo-niveau richting Zorg en Welzijn. Daarbij is minimaal één professional met een relevante afgeronde opleiding op hbo-niveau richting Zorg en Welzijn betrokken die de regie voert over de ondersteuning en die de noodzaak van opschaling en de mogelijkheid tot afschaling kan vaststellen. </text:p>
                  </text:list-item>
                  <text:list-item text:style-override="id1-3-2-2-3-6-4-7">
                    <text:number>6.</text:number>
                    <text:p text:style-name="al">De aanbieder levert door middel van een beroepsgeschoolde professional met een afgeronde opleiding mbo-4 richting Zorg en Welzijn ondersteuning op geplande en ongeplande momenten (zo nodig op meerdere momenten per dag). De ondersteuning is 7 dagen per week, 24 uur per dag direct bereikbaar (binnen 5 minuten telefonisch/digitaal) en zo nodig op afroep fysiek beschikbaar (binnen 30 minuten).</text:p>
                  </text:list-item>
                </text:list>
              </text:section>
              <text:section text:name="artikel_id1-3-2-2-3-6-5" text:style-name="artikel">
                <text:p text:style-name="artikel_kop_titel"><text:span text:style-name="artikel_kop_label">Artikel</text:span> <text:span text:style-name="artikel_kop_nr">3.5.4.</text:span> Criteria zelfstandig wonen met begeleiding en beschermingscomponent</text:p>
                <text:list text:style-name="id1-3-2-2-3-6-5-2">
                  <text:list-item text:style-override="id1-3-2-2-3-6-5-2">
                    <text:number>1.</text:number>
                    <text:p text:style-name="al">Deze voorziening is bedoeld voor inwoners met (complexe) psychische en/of psychosociale problemen (eventueel in combinatie met een licht verstandelijke beperking), die (tijdelijk) niet in staat zijn om zelfstandig te wonen. De inwoner ervaart problemen op meerdere levensgebieden en heeft intensieve ondersteuning nodig, zowel gepland als (veelvuldig) ongepland waardoor het noodzakelijk is dat ondersteuning 24 uur per dag beschikbaar is. </text:p>
                  </text:list-item>
                  <text:list-item text:style-override="id1-3-2-2-3-6-5-3">
                    <text:number>2.</text:number>
                    <text:p text:style-name="al">De inwoner huurt of bezit zelf een woning/kamer. In de praktijk betekent dit dat de inwoner een (on)zelfstandige woonruimte huurt van bijvoorbeeld een woningbouwcorporatie of een particuliere verhuurder. </text:p>
                  </text:list-item>
                  <text:list-item text:style-override="id1-3-2-2-3-6-5-4">
                    <text:number>3.</text:number>
                    <text:p text:style-name="al">Het ondersteuningsdoel is gericht op het aanleren en/of versterken van vaardigheden die nodig zijn om zo zelfstandig mogelijk te functioneren en te participeren. Indien een netwerk van de cliënt in beeld is, wordt deze betrokken bij de hulpverlening. Als er geen netwerk in beeld is of het is afwezig, dan werkt de aanbieder samen met de inwoner aan het ontwikkelen van een netwerk. Naast de zorg op afspraak en afroep heeft de aanbieder een belangrijke signalerende rol. Deze signalerende rol vervangt het 'toezicht' dat inwoners binnen een intramurale setting ontvangen. De aanbieder signaleert terugval en zet adequate zorg in. De aanbieder maakt hierover afspraken met de inwoner (bijvoorbeeld hoe te handelen als de inwoner afspraken niet nakomt/de deur niet opent).</text:p>
                  </text:list-item>
                  <text:list-item text:style-override="id1-3-2-2-3-6-5-5">
                    <text:number>4.</text:number>
                    <text:p text:style-name="al">De aanbieder levert door middel van een beroepsgeschoolde professional met een minimaal afgeronde opleiding op mbo-4 niveau richting Zorg en Welzijn ondersteuning op geplande en ongeplande momenten (zo nodig op meerdere momenten per dag). De ondersteuning begeleiding is 7 dagen per week, 24 uur per dag direct bereikbaar (binnen 5 minuten) en zo nodig beschikbaar (binnen 30 minuten). </text:p>
                  </text:list-item>
                </text:list>
              </text:section>
              <text:section text:name="artikel_id1-3-2-2-3-6-6" text:style-name="artikel">
                <text:p text:style-name="artikel_kop_titel"><text:span text:style-name="artikel_kop_label">Artikel</text:span> <text:span text:style-name="artikel_kop_nr">3.5.7.</text:span> Criteria Beschermd wonen logeren</text:p>
                <text:list text:style-name="id1-3-2-2-3-6-6-2">
                  <text:list-item text:style-override="id1-3-2-2-3-6-6-2">
                    <text:number>1.</text:number>
                    <text:p text:style-name="al">Deze voorziening is bedoeld voor inwoners met een beschermd wonen indicatie (intramuraal of extramuraal) die in de afgelopen twee jaar een beschermd wonen indicatie hebben gehad. Het betreft inwoners die vanwege hun beperking(en) tijdelijk intensiever toezicht en ondersteuning nodig hebben en/of even op grond van de signalerende functie van de aanbieder in een andere omgeving moeten verblijven (rust, escalatie etc). De inwoner heeft een eigen woonplek. Het logeren is nodig om een terugval te voorkomen en het korte verblijf staat in het teken van tot rust komen en weer een stabiele situatie bereiken. </text:p>
                  </text:list-item>
                  <text:list-item text:style-override="id1-3-2-2-3-6-6-3">
                    <text:number>2.</text:number>
                    <text:p text:style-name="al">Het logeren heeft als doel terugvalpreventie en de inwoner een tijdelijke plek te bieden waardoor de inwoner op adem kan komen. </text:p>
                  </text:list-item>
                  <text:list-item text:style-override="id1-3-2-2-3-6-6-4">
                    <text:number>3.</text:number>
                    <text:p text:style-name="al">Vragen van mantelzorgers om respijt vallen hier niet onder. Mantelzorgers kunnen geen aanvraag voor Logeren indienen voor een naaste. </text:p>
                  </text:list-item>
                  <text:list-item text:style-override="id1-3-2-2-3-6-6-5">
                    <text:number>4.</text:number>
                    <text:p text:style-name="al">Gedurende het verblijf kan de cliënt gebruik maken van bijbehorende ondersteuning op geplande en ongeplande momenten 24 uur per dag (24-uurs bereikbaarheid, indien noodzakelijk beschikbaarheid). De ondersteuning is erop gericht om zo snel mogelijk weer terug te keren naar de eigen woonplek. </text:p>
                  </text:list-item>
                  <text:list-item text:style-override="id1-3-2-2-3-6-6-6">
                    <text:number>5.</text:number>
                    <text:p text:style-name="al">Een logeerplek kan in totaal maximaal 28 dagen aaneengesloten plaatsvinden (met een maximum van 2 x per jaar) . </text:p>
                  </text:list-item>
                  <text:list-item text:style-override="id1-3-2-2-3-6-6-7">
                    <text:number>6.</text:number>
                    <text:p text:style-name="al">De kosten voor het verblijf en de begeleiding vallen onder dit product. Voor dit product worden bij de inwoner geen extra kosten in rekening gebracht. Afhankelijk van de setting (intramuraal/ extramuraal) moet de inwoner zelf de kosten dragen voor ontbijt, lunch en een warme maaltijd. </text:p>
                    <text:p text:style-name="al"/>
                  </text:list-item>
                </text:list>
              </text:section>
            </text:section>
            <text:section text:name="paragraaf_id1-3-2-2-3-7" text:style-name="paragraaf">
              <text:p text:style-name="paragraaf_kop"><text:span text:style-name="label">Paragraaf</text:span> <text:span text:style-name="nr">3.6.</text:span> Groepsbegeleiding</text:p>
              <text:section text:name="artikel_id1-3-2-2-3-7-2" text:style-name="artikel">
                <text:p text:style-name="artikel_kop_titel"><text:span text:style-name="artikel_kop_label">Artikel</text:span> <text:span text:style-name="artikel_kop_nr">3.6.1.</text:span> Criteria Groepsbegeleiding ontwikkeling</text:p>
                <text:list text:style-name="id1-3-2-2-3-7-2-2">
                  <text:list-item text:style-override="id1-3-2-2-3-7-2-2">
                    <text:number>1.</text:number>
                    <text:p text:style-name="al">Groepsbegeleiding is begeleiding in groepsverband die overdag plaatsvindt, op een locatie buiten de woonsituatie. </text:p>
                  </text:list-item>
                  <text:list-item text:style-override="id1-3-2-2-3-7-2-3">
                    <text:number>2.</text:number>
                    <text:p text:style-name="al">Groepsbegeleiding bestaat uit activiteiten waarbij de vaardigheden van een cliënt worden getraind of onderhouden zodat de cliënt zo lang mogelijk zelfstandig thuis kan blijven wonen. Het gaat hierbij om vaardigheden met betrekking tot het uitvoeren van de noodzakelijke algemene dagelijkse levensverrichtingen en het voeren van een gestructureerd huishouden. Een belangrijke afweging om voor groepsbegeleiding te kiezen is dat ingeschat wordt dat begeleiding van de cliënt in een groep ook effectief is, maar tegen lagere kosten de gestelde doelen kunnen worden behaald.</text:p>
                  </text:list-item>
                  <text:list-item text:style-override="id1-3-2-2-3-7-2-4">
                    <text:number>3.</text:number>
                    <text:p text:style-name="al">Groepsbegeleiding ontwikkeling is bedoeld voor cliënten met verstandelijke, zintuiglijke, lichamelijke, psychische en/of geriatrische (dementie) beperking waarbij sprake is van een zelfredzaamheidsvraagstuk en: </text:p>
                    <text:list text:style-name="id1-3-2-2-3-7-2-4-3">
                      <text:list-item text:style-override="id1-3-2-2-3-7-2-4-3-1">
                        <text:number>a.</text:number>
                        <text:p text:style-name="al">Die de pensioengerechtigde leeftijd hebben bereikt of; </text:p>
                      </text:list-item>
                      <text:list-item text:style-override="id1-3-2-2-3-7-2-4-3-2">
                        <text:number>b.</text:number>
                        <text:p text:style-name="al">Die de pensioengerechtigde leeftijd niet hebben bereikt en waarvoor Activerend Werk niet passend is of;</text:p>
                      </text:list-item>
                      <text:list-item text:style-override="id1-3-2-2-3-7-2-4-3-3">
                        <text:number>c.</text:number>
                        <text:p text:style-name="al">Waarvan de mantelzorger structureel te zwaar belast is.</text:p>
                      </text:list-item>
                    </text:list>
                  </text:list-item>
                  <text:list-item text:style-override="id1-3-2-2-3-7-2-5">
                    <text:number>4.</text:number>
                    <text:p text:style-name="al">Bij het product “Groepsbegeleiding ontwikkeling” ligt de nadruk op het actief verbeteren of voorkomen van verslechtering van de zelfredzaamheid van de cliënt. Er zijn concrete ontwikkeldoelen geformuleerd voor de cliënt. Een voorwaarde hiervoor is dat de cliënt leerbaar/stuurbaar is. </text:p>
                  </text:list-item>
                  <text:list-item text:style-override="id1-3-2-2-3-7-2-6">
                    <text:number>5.</text:number>
                    <text:p text:style-name="al">Resultaat: </text:p>
                    <text:list text:style-name="id1-3-2-2-3-7-2-6-3">
                      <text:list-item text:style-override="id1-3-2-2-3-7-2-6-3-1">
                        <text:number>a.</text:number>
                        <text:p text:style-name="al">Het bieden van structuur. </text:p>
                      </text:list-item>
                      <text:list-item text:style-override="id1-3-2-2-3-7-2-6-3-2">
                        <text:number>b.</text:number>
                        <text:p text:style-name="al">Het ontlasten van de mantelzorger. </text:p>
                      </text:list-item>
                      <text:list-item text:style-override="id1-3-2-2-3-7-2-6-3-3">
                        <text:number>c.</text:number>
                        <text:p text:style-name="al">Het aanbieden van een gevarieerd aanbod van activiteiten gericht op het fysiek en cognitief welbevinden en een gezonde leefstijl (voeding, beweging etc.)</text:p>
                      </text:list-item>
                      <text:list-item text:style-override="id1-3-2-2-3-7-2-6-3-4">
                        <text:number>d.</text:number>
                        <text:p text:style-name="al">Ondersteuning op ADL (algemene dagelijkse levensverrichtingen).</text:p>
                      </text:list-item>
                    </text:list>
                  </text:list-item>
                  <text:list-item text:style-override="id1-3-2-2-3-7-2-7">
                    <text:number>6.</text:number>
                    <text:p text:style-name="al">Minimaal 60% van de begeleiding wordt uitgevoerd door een professional met een afgeronde hbo-opleiding richting Zorg en Welzijn, waarbij de inhoud en opzet van de opleiding aansluiten bij de hulpverlening die de professional levert binnen het product. Deze hbo-professional begeleidt de resultaten (ontwikkeldoelen en methodisch trainen van vaardigheden). </text:p>
                  </text:list-item>
                  <text:list-item text:style-override="id1-3-2-2-3-7-2-8">
                    <text:number>7.</text:number>
                    <text:p text:style-name="al">De overige begeleiding wordt uitgevoerd door een met een afgeronde mbo-4 opleiding richting Zorg en Welzijn, waarbij de inhoud en de opzet van de opleiding aansluiten bij de hulpverlening die de professional levert binnen het product. Groepsbegeleiding wordt ondersteund uitgevoerd door een professional die aanwezig is op de groep.</text:p>
                  </text:list-item>
                </text:list>
              </text:section>
              <text:section text:name="artikel_id1-3-2-2-3-7-3" text:style-name="artikel">
                <text:p text:style-name="artikel_kop_titel"><text:span text:style-name="artikel_kop_label">Artikel</text:span> <text:span text:style-name="artikel_kop_nr">3.6.2.</text:span> Criteria Groepsbegeleiding stabiel</text:p>
                <text:list text:style-name="id1-3-2-2-3-7-3-2">
                  <text:list-item text:style-override="id1-3-2-2-3-7-3-2">
                    <text:number>1.</text:number>
                    <text:p text:style-name="al">Bij het product Groepsbegeleiding stabiel ligt de focus op het stabiel houden van de situatie van de cliënt. Er is geen concreet ontwikkeldoel geformuleerd voor de cliënt.</text:p>
                  </text:list-item>
                  <text:list-item text:style-override="id1-3-2-2-3-7-3-3">
                    <text:number>2.</text:number>
                    <text:p text:style-name="al">Groepsbegeleiding bestaat uit activiteiten waarbij de vaardigheden van een cliënt worden getraind of onderhouden zodat de cliënt zo lang mogelijk zelfstandig thuis kan blijven wonen. Het gaat hierbij om vaardigheden met betrekking tot het uitvoeren van de noodzakelijke algemene dagelijkse levensverrichtingen en het voeren van een gestructureerd huishouden. Een belangrijke afweging om voor groepsbegeleiding te kiezen is dat ingeschat wordt dat begeleiding van de cliënt in een groep passender is dan individuele begeleiding. </text:p>
                  </text:list-item>
                  <text:list-item text:style-override="id1-3-2-2-3-7-3-4">
                    <text:number>3.</text:number>
                    <text:p text:style-name="al">Groepsbegeleiding stabiel is bedoeld voor cliënten met verstandelijke, zintuiglijke, lichamelijke, psychische en/of geriatrische (dementie) beperking waarbij sprake is van een zelfredzaamheidsvraagstuk: </text:p>
                    <text:list text:style-name="id1-3-2-2-3-7-3-4-3">
                      <text:list-item text:style-override="id1-3-2-2-3-7-3-4-3-1">
                        <text:number>a.</text:number>
                        <text:p text:style-name="al">Die de pensioengerechtigde leeftijd hebben bereikt of; </text:p>
                      </text:list-item>
                      <text:list-item text:style-override="id1-3-2-2-3-7-3-4-3-2">
                        <text:number>b.</text:number>
                        <text:p text:style-name="al">Die de pensioengerechtigde leeftijd niet hebben bereikt en waarvoor Activerend Werk niet passend is of;</text:p>
                      </text:list-item>
                    </text:list>
                  </text:list-item>
                  <text:list-item text:style-override="id1-3-2-2-3-7-3-5">
                    <text:number>4.</text:number>
                    <text:p text:style-name="al">Het doel is het stabiel houden van de fysieke en/of cognitieve zelfredzaamheid van de cliënt.</text:p>
                  </text:list-item>
                  <text:list-item text:style-override="id1-3-2-2-3-7-3-6">
                    <text:number>5.</text:number>
                    <text:p text:style-name="al">Resultaten: </text:p>
                    <text:list text:style-name="id1-3-2-2-3-7-3-6-3">
                      <text:list-item text:style-override="id1-3-2-2-3-7-3-6-3-1">
                        <text:number>a.</text:number>
                        <text:p text:style-name="al">Het bieden van structuur. </text:p>
                      </text:list-item>
                      <text:list-item text:style-override="id1-3-2-2-3-7-3-6-3-2">
                        <text:number>b.</text:number>
                        <text:p text:style-name="al">Het ontlasten van de mantelzorger. </text:p>
                      </text:list-item>
                      <text:list-item text:style-override="id1-3-2-2-3-7-3-6-3-3">
                        <text:number>c.</text:number>
                        <text:p text:style-name="al">Het aanbieden van een gevarieerd aanbod van activiteiten gericht op het fysiek en mentaal welbevinden en een gezonde leefstijl (voeding, beweging etc.).</text:p>
                      </text:list-item>
                      <text:list-item text:style-override="id1-3-2-2-3-7-3-6-3-4">
                        <text:number>d.</text:number>
                        <text:p text:style-name="al">Prikkelen tot ontwikkeling (indien mogelijk). </text:p>
                      </text:list-item>
                      <text:list-item text:style-override="id1-3-2-2-3-7-3-6-3-5">
                        <text:number>e.</text:number>
                        <text:p text:style-name="al">Ondersteuning op algemene dagelijkse levensverrichtingen (ADL).</text:p>
                      </text:list-item>
                    </text:list>
                  </text:list-item>
                  <text:list-item text:style-override="id1-3-2-2-3-7-3-7">
                    <text:number>6.</text:number>
                    <text:p text:style-name="al">Minimaal 20% van de begeleiding wordt uitgevoerd door een professional met een afgeronde hbo-opleiding richting Zorg en Welzijn, waarbij de inhoud en de opzet van de opleiding aansluiten bij de hulpverlening die de professional levert binnen het product. </text:p>
                  </text:list-item>
                  <text:list-item text:style-override="id1-3-2-2-3-7-3-8">
                    <text:number>7.</text:number>
                    <text:p text:style-name="al">De overige begeleiding wordt uitgevoerd door een professional met een afgeronde mbo-4 opleiding richting Zorg en Welzijn, waarbij de inhoud en de opzet van de opleiding aansluiten bij de hulpverlening die de professional levert binnen het product.</text:p>
                  </text:list-item>
                  <text:list-item text:style-override="id1-3-2-2-3-7-3-9">
                    <text:number>8.</text:number>
                    <text:p text:style-name="al">Er is geen sprake van groepsbegeleiding wanneer: </text:p>
                    <text:list text:style-name="id1-3-2-2-3-7-3-9-3">
                      <text:list-item text:style-override="id1-3-2-2-3-7-3-9-3-1">
                        <text:number>a.</text:number>
                        <text:p text:style-name="al">Het hoofddoel het ontmoeten van anderen is in het kader van bestrijding van eenzaamheid of bevorderen van sociale zelfredzaamheid. Het lokale team kijkt samen met de cliënt wat een passend aanbod is in de wijk waaraan hij zelf of eventueel met behulp van eigen netwerk, vrijwilligers of aangestuurd door een ambulant begeleider kan deelnemen. </text:p>
                      </text:list-item>
                      <text:list-item text:style-override="id1-3-2-2-3-7-3-9-3-2">
                        <text:number>b.</text:number>
                        <text:p text:style-name="al">Het hoofddoel het leveren van een bijdrage aan anderen/de maatschappij is. </text:p>
                      </text:list-item>
                      <text:list-item text:style-override="id1-3-2-2-3-7-3-9-3-3">
                        <text:number>c.</text:number>
                        <text:p text:style-name="al">De cliënt in aanmerking komt voor zorg uit de Wlz.</text:p>
                      </text:list-item>
                    </text:list>
                    <text:p text:style-name="al"/>
                  </text:list-item>
                </text:list>
              </text:section>
            </text:section>
            <text:section text:name="paragraaf_id1-3-2-2-3-8" text:style-name="paragraaf">
              <text:p text:style-name="paragraaf_kop"><text:span text:style-name="label">Paragraaf</text:span> <text:span text:style-name="nr">3.7.</text:span> Huishoudelijke ondersteuning</text:p>
              <text:section text:name="artikel_id1-3-2-2-3-8-2" text:style-name="artikel">
                <text:p text:style-name="artikel_kop_titel"><text:span text:style-name="artikel_kop_label">Artikel</text:span> <text:span text:style-name="artikel_kop_nr">3.7.1.</text:span> Criteria huishoudelijke ondersteuning</text:p>
                <text:list text:style-name="id1-3-2-2-3-8-2-2">
                  <text:list-item text:style-override="id1-3-2-2-3-8-2-2">
                    <text:number>1.</text:number>
                    <text:p text:style-name="al">Door de huishoudelijke ondersteuning is de cliënt in staat langer zelfstandig thuis te wonen of wordt ontlast. Er is geen eigen regie over het huishouden of licht verminderde eigen regie. </text:p>
                  </text:list-item>
                  <text:list-item text:style-override="id1-3-2-2-3-8-2-3">
                    <text:number>2.</text:number>
                    <text:p text:style-name="al">Voor de uitvoering maatwerkvoorziening HO wordt uitgegaan van de volgende doelgroepen:</text:p>
                    <text:list text:style-name="id1-3-2-2-3-8-2-3-3">
                      <text:list-item text:style-override="id1-3-2-2-3-8-2-3-3-1">
                        <text:number>a.</text:number>
                        <text:p text:style-name="al">Zelfstandig wonende cliënten vanaf 18 jaar waarbij sprake is van zodanig fysieke beperkingen dat men langdurig niet in staat is het huishouden te doen. </text:p>
                      </text:list-item>
                      <text:list-item text:style-override="id1-3-2-2-3-8-2-3-3-2">
                        <text:number>b.</text:number>
                        <text:p text:style-name="al">Cliënten die zelf niet de (volledige) regie kunnen voeren en ondersteuning/sturing nodig hebben bij de uitvoering van het huishouden. </text:p>
                      </text:list-item>
                      <text:list-item text:style-override="id1-3-2-2-3-8-2-3-3-3">
                        <text:number>c.</text:number>
                        <text:p text:style-name="al">Inwoners voor wie de Algemene voorziening Huishoudelijke ondersteuning (AV-HO) niet toereikend is.</text:p>
                      </text:list-item>
                    </text:list>
                  </text:list-item>
                  <text:list-item text:style-override="id1-3-2-2-3-8-2-4">
                    <text:number>3.</text:number>
                    <text:p text:style-name="al">Het doel is het bieden van ondersteuning aan volwassenen, die niet of onvoldoende in staat is zijn regie te voeren en niet op eigen kracht, met gebruikelijke hulp, met mantelzorg of met hulp van andere personen uit hun sociale netwerk, een schoon en leefbaar huis te realiseren. </text:p>
                  </text:list-item>
                  <text:list-item text:style-override="id1-3-2-2-3-8-2-5">
                    <text:number>4.</text:number>
                    <text:p text:style-name="al">Huishoudelijke ondersteuning is gericht op:</text:p>
                    <text:list text:style-name="id1-3-2-2-3-8-2-5-3">
                      <text:list-item text:style-override="id1-3-2-2-3-8-2-5-3-1">
                        <text:number>a.</text:number>
                        <text:p text:style-name="al">Activeren van de cliënt zodat hij/zij een eigen huishouden kan (blijven) voeren. </text:p>
                      </text:list-item>
                      <text:list-item text:style-override="id1-3-2-2-3-8-2-5-3-2">
                        <text:number>b.</text:number>
                        <text:p text:style-name="al">Aanleren van huishoudelijke taken. </text:p>
                      </text:list-item>
                      <text:list-item text:style-override="id1-3-2-2-3-8-2-5-3-3">
                        <text:number>c.</text:number>
                        <text:p text:style-name="al">Stimuleren van de zelfredzaamheid van de cliënt in de huishouding via instructie, advies en voorlichting. </text:p>
                      </text:list-item>
                      <text:list-item text:style-override="id1-3-2-2-3-8-2-5-3-4">
                        <text:number>d.</text:number>
                        <text:p text:style-name="al">Organiseren en structureren van de dagelijkse huishoudelijke taken en dagelijks leven. </text:p>
                      </text:list-item>
                      <text:list-item text:style-override="id1-3-2-2-3-8-2-5-3-5">
                        <text:number>e.</text:number>
                        <text:p text:style-name="al">Indien een cliënt licht verminderd of geen eigen regie over het huishouden kan voeren wordt ondersteuning geboden bij regie. </text:p>
                      </text:list-item>
                      <text:list-item text:style-override="id1-3-2-2-3-8-2-5-3-6">
                        <text:number>f.</text:number>
                        <text:p text:style-name="al">Overname van huishoudelijke taken wanneer activeren en aanleren niet mogelijk is. </text:p>
                      </text:list-item>
                      <text:list-item text:style-override="id1-3-2-2-3-8-2-5-3-7">
                        <text:number>g.</text:number>
                        <text:p text:style-name="al">Sturen op afschalen</text:p>
                      </text:list-item>
                    </text:list>
                  </text:list-item>
                  <text:list-item text:style-override="id1-3-2-2-3-8-2-6">
                    <text:number>5.</text:number>
                    <text:p text:style-name="al">Medewerkers zijn opgeleid en getraind conform de CAO voor Thuiszorg (VVT). </text:p>
                  </text:list-item>
                </text:list>
              </text:section>
              <text:section text:name="artikel_id1-3-2-2-3-8-3" text:style-name="artikel">
                <text:p text:style-name="artikel_kop_titel"><text:span text:style-name="artikel_kop_label">Artikel</text:span> <text:span text:style-name="artikel_kop_nr">3.7.2.</text:span> Criteria combi-ondersteuning thuis</text:p>
                <text:list text:style-name="id1-3-2-2-3-8-3-2">
                  <text:list-item text:style-override="id1-3-2-2-3-8-3-2">
                    <text:number>1.</text:number>
                    <text:p text:style-name="al">Cliënten blijven langer zelfstandig thuis wonen, waarbij hun problematiek verzwaard. Hierdoor stijgt het aantal situaties waarbij huishoudelijke ondersteuning alleen niet meer toereikend is. Met het combineren van huishoudelijke ondersteuning (maatwerkvoorziening) en begeleiding (maatwerkvoorziening) door één zorgverlener, ontstaat het geïntegreerde aanbod van Combi-ondersteuning thuis (COT). Om te kunnen beschikken over een schoon en leefbaar huis, een gestructureerd huishouden en regie over het dagelijks leven heeft de cliënt COT nodig voor het geheel of gedeeltelijk overnemen van bepaalde huishoudelijke taken, ondersteuning bij de organisatie van het huishouden en ondersteuning bij het aanbrengen van (dag)structuur.</text:p>
                  </text:list-item>
                  <text:list-item text:style-override="id1-3-2-2-3-8-3-3">
                    <text:number>2.</text:number>
                    <text:p text:style-name="al">Combi ondersteuning thuis is bedoeld voor volwassenen die vanwege zware en/of complexe problematiek niet of onvoldoende in staat zijn op eigen kracht, met gebruikelijke hulp, met mantelzorg of met hulp van andere personen uit hun sociale netwerk, een schoon en leefbaar huis te realiseren. Er is geen of sterk verminderde eigen regie over het huishouden als gevolg van bijvoorbeeld verminderde sociale redzaamheid, gedragsproblemen en/of een psychische stoornis.</text:p>
                  </text:list-item>
                  <text:list-item text:style-override="id1-3-2-2-3-8-3-4">
                    <text:number>3.</text:number>
                    <text:p text:style-name="al">De maatwerkvoorziening COT is, naast de maatwerkvoorziening Huishoudelijke ondersteuning, gericht op: </text:p>
                    <text:list text:style-name="id1-3-2-2-3-8-3-4-3">
                      <text:list-item text:style-override="id1-3-2-2-3-8-3-4-3-1">
                        <text:number>a.</text:number>
                        <text:p text:style-name="al">Activeren van de cliënt zodat hij/zij een eigen huishouden kan (blijven) voeren. </text:p>
                      </text:list-item>
                      <text:list-item text:style-override="id1-3-2-2-3-8-3-4-3-2">
                        <text:number>b.</text:number>
                        <text:p text:style-name="al">Aanleren van huishoudelijke taken. </text:p>
                      </text:list-item>
                      <text:list-item text:style-override="id1-3-2-2-3-8-3-4-3-3">
                        <text:number>c.</text:number>
                        <text:p text:style-name="al">Stimuleren van de zelfredzaamheid van de cliënt in de huishouding via instructie, advies en voorlichting. </text:p>
                      </text:list-item>
                      <text:list-item text:style-override="id1-3-2-2-3-8-3-4-3-4">
                        <text:number>d.</text:number>
                        <text:p text:style-name="al">Organiseren en structureren van de dagelijkse huishoudelijke taken en dagelijks leven. </text:p>
                      </text:list-item>
                      <text:list-item text:style-override="id1-3-2-2-3-8-3-4-3-5">
                        <text:number>e.</text:number>
                        <text:p text:style-name="al">Regie voeren of ondersteunen bij regie voeren. </text:p>
                      </text:list-item>
                      <text:list-item text:style-override="id1-3-2-2-3-8-3-4-3-6">
                        <text:number>f.</text:number>
                        <text:p text:style-name="al">Overname van huishoudelijke taken wanneer activeren en aanleren niet mogelijk zijn. </text:p>
                      </text:list-item>
                      <text:list-item text:style-override="id1-3-2-2-3-8-3-4-3-7">
                        <text:number>g.</text:number>
                        <text:p text:style-name="al">Sturen op afschalen. </text:p>
                      </text:list-item>
                      <text:list-item text:style-override="id1-3-2-2-3-8-3-4-3-8">
                        <text:number>h.</text:number>
                        <text:p text:style-name="al">De medewerker COT heeft een actieve signalerende functie t.a.v. de gezondheidssituatie, de leefomstandigheden en de sociale omgeving van de cliënt.</text:p>
                      </text:list-item>
                    </text:list>
                  </text:list-item>
                  <text:list-item text:style-override="id1-3-2-2-3-8-3-5">
                    <text:number>4.</text:number>
                    <text:p text:style-name="al">Medewerkers zijn opgeleid en getraind conform de CAO voor Thuiszorg (VVT). Het niveau van de geleverde hulp is minimaal gebaseerd op het kwalificatie niveau of aantoonbare gelijkwaardige kennis, ervaring en relevante competenties, waarmee wordt voldaan aan de benodigde kennis en ervaring om COT te realiseren. </text:p>
                    <text:p text:style-name="al"/>
                  </text:list-item>
                </text:list>
              </text:section>
            </text:section>
            <text:section text:name="paragraaf_id1-3-2-2-3-9" text:style-name="paragraaf">
              <text:p text:style-name="paragraaf_kop"><text:span text:style-name="label">Paragraaf</text:span> <text:span text:style-name="nr">3.8.</text:span> Vervoersvoorziening</text:p>
              <text:section text:name="artikel_id1-3-2-2-3-9-2" text:style-name="artikel">
                <text:p text:style-name="artikel_kop_titel"><text:span text:style-name="artikel_kop_label">Artikel</text:span> <text:span text:style-name="artikel_kop_nr">3.8.1.</text:span> Algemene voorwaarden vervoersvoorziening</text:p>
                <text:list text:style-name="id1-3-2-2-3-9-2-2">
                  <text:list-item text:style-override="id1-3-2-2-3-9-2-2">
                    <text:number>1.</text:number>
                    <text:p text:style-name="al">Om in aanmerking te komen voor een vervoersvoorziening dient er sprake te zijn van een structureel vervoersprobleem in verband met een medische noodzaak of beperkingen in de zelfredzaamheid. Er is sprake van een structureel vervoersprobleem als een inwoner meerdere malen per maand een vervoersprobleem heeft. </text:p>
                  </text:list-item>
                  <text:list-item text:style-override="id1-3-2-2-3-9-2-3">
                    <text:number>2.</text:number>
                    <text:p text:style-name="al">Een vervoersvoorziening is niet bedoeld voor vervoer naar werk of onderwijs. Verder zijn reizen, bestemmingen en reisdoelen uitgesloten waarbij de inwoner gebruik kan maken van eigen kracht of voorliggende voorzieningen. Dit betreft in ieder geval:</text:p>
                    <text:list text:style-name="id1-3-2-2-3-9-2-3-3">
                      <text:list-item text:style-override="id1-3-2-2-3-9-2-3-3-1">
                        <text:number>a.</text:number>
                        <text:p text:style-name="al">Lopen en rollen, met gebruikelijke hulpmiddelen;</text:p>
                      </text:list-item>
                      <text:list-item text:style-override="id1-3-2-2-3-9-2-3-3-2">
                        <text:number>b.</text:number>
                        <text:p text:style-name="al">Vervoer met eigen vervoermiddelen, waaronder fiets, auto of scootmobiel;</text:p>
                      </text:list-item>
                      <text:list-item text:style-override="id1-3-2-2-3-9-2-3-3-3">
                        <text:number>c.</text:number>
                        <text:p text:style-name="al">Openbaar vervoer (met of zonder begeleiding);</text:p>
                      </text:list-item>
                      <text:list-item text:style-override="id1-3-2-2-3-9-2-3-3-4">
                        <text:number>d.</text:number>
                        <text:p text:style-name="al">het incidenteel inzetten van een taxibedrijf, of gebruik maken van een deelauto, wanneer andere vervoerwijzen niet beschikbaar zijn;</text:p>
                      </text:list-item>
                      <text:list-item text:style-override="id1-3-2-2-3-9-2-3-3-5">
                        <text:number>e.</text:number>
                        <text:p text:style-name="al">Vervoer naar dagbesteding of dagbehandeling op grond van de Wlz;</text:p>
                      </text:list-item>
                      <text:list-item text:style-override="id1-3-2-2-3-9-2-3-3-6">
                        <text:number>f.</text:number>
                        <text:p text:style-name="al">Vervoer naar jeugdhulp, of ander jeugdvervoer op grond van de Jeugdwet of de Wlz;</text:p>
                      </text:list-item>
                      <text:list-item text:style-override="id1-3-2-2-3-9-2-3-3-7">
                        <text:number>g.</text:number>
                        <text:p text:style-name="al">Vervoer naar medische behandeling, wanneer op grond van de Zorgverzekering recht op zittend ziekenvervoer bestaat;</text:p>
                      </text:list-item>
                      <text:list-item text:style-override="id1-3-2-2-3-9-2-3-3-8">
                        <text:number>h.</text:number>
                        <text:p text:style-name="al">Vervoer op grond van de Participatiewet, bijvoorbeeld naar sociale werkplaats of re-integratie;</text:p>
                      </text:list-item>
                      <text:list-item text:style-override="id1-3-2-2-3-9-2-3-3-9">
                        <text:number>i.</text:number>
                        <text:p text:style-name="al">Vervoer op grond van een andere publieke regeling;</text:p>
                      </text:list-item>
                      <text:list-item text:style-override="id1-3-2-2-3-9-2-3-3-10">
                        <text:number>j.</text:number>
                        <text:p text:style-name="al">Vervoer dat door een vrijwilligersorganisatie kan worden geleverd;</text:p>
                      </text:list-item>
                      <text:list-item text:style-override="id1-3-2-2-3-9-2-3-3-11">
                        <text:number>k.</text:number>
                        <text:p text:style-name="al">Vervoer dat door of vanuit de bestemming tegen een redelijk tarief kan worden geleverd;</text:p>
                      </text:list-item>
                      <text:list-item text:style-override="id1-3-2-2-3-9-2-3-3-12">
                        <text:number>l.</text:number>
                        <text:p text:style-name="al">Vervoer naar afspraken die ook digitaal kunnen plaatsvinden, zoals bepaalde consulten met de huisarts;</text:p>
                      </text:list-item>
                      <text:list-item text:style-override="id1-3-2-2-3-9-2-3-3-13">
                        <text:number>m.</text:number>
                        <text:p text:style-name="al">Vervoer dat kan worden vervangen door bezoek, dienstverlening of levering aan huis (bijv. boodschappen). NB: voor boodschappen wordt verwezen naar boodschappenservices die o.a. vanuit verschillende supermarkten worden aangeboden of (indien van toepassing) de algemene voorziening huishoudelijke ondersteuning, tenzij dit noodzakelijk is voor participatie.</text:p>
                      </text:list-item>
                    </text:list>
                  </text:list-item>
                </text:list>
              </text:section>
              <text:section text:name="artikel_id1-3-2-2-3-9-3" text:style-name="artikel">
                <text:p text:style-name="artikel_kop_titel"><text:span text:style-name="artikel_kop_label">Artikel</text:span> <text:span text:style-name="artikel_kop_nr">3.8.2</text:span> Criteria Collectief Vraagafhankelijk Vervoer (CVV)</text:p>
                <text:list text:style-name="id1-3-2-2-3-9-3-2">
                  <text:list-item text:style-override="id1-3-2-2-3-9-3-2">
                    <text:number>1.</text:number>
                    <text:p text:style-name="al">De voorziening is beperkt tot het vervoersprobleem op lokaal en regionaal niveau (tot 25 kilometer van de woning), met een maximum van 1500 kilometer per jaar (kilometerbudget). Voor een vervoersprobleem op grotere afstand van de woning kan de gemeente een verklaring afgeven waarmee de inwoner toegang krijgt tot bovenregionaal gehandicaptenvervoer (Valys).</text:p>
                  </text:list-item>
                  <text:list-item text:style-override="id1-3-2-2-3-9-3-3">
                    <text:number>2.</text:number>
                    <text:p text:style-name="al">Om te bepalen of de inwoner een deel van het vervoerprobleem kan oplossen controleert de gemeente of aan de inwoner andere voorzieningen zijn toegekend zoals hulpmiddelen, vervoermiddelen en huishoudelijke hulp.</text:p>
                  </text:list-item>
                  <text:list-item text:style-override="id1-3-2-2-3-9-3-4">
                    <text:number>3.</text:number>
                    <text:p text:style-name="al">Degene die in aanmerking komt voor CVV uitgevoerd door een gecontracteerde vervoerder, ontvangt voor het gebruik daarvan een vervoerspas. Deze:</text:p>
                    <text:list text:style-name="id1-3-2-2-3-9-3-4-3">
                      <text:list-item text:style-override="id1-3-2-2-3-9-3-4-3-1">
                        <text:number>a.</text:number>
                        <text:p text:style-name="al">geeft recht op reizen met betreffende vervoerder, en;</text:p>
                      </text:list-item>
                      <text:list-item text:style-override="id1-3-2-2-3-9-3-4-3-2">
                        <text:number>b.</text:number>
                        <text:p text:style-name="al">kent een verlaagd reizigerstarief dat vergelijkbaar is met de kosten van openbaar vervoer, en;</text:p>
                      </text:list-item>
                      <text:list-item text:style-override="id1-3-2-2-3-9-3-4-3-3">
                        <text:number>c.</text:number>
                        <text:p text:style-name="al">kent een jaarlijks kilometerbudget, en;</text:p>
                      </text:list-item>
                      <text:list-item text:style-override="id1-3-2-2-3-9-3-4-3-4">
                        <text:number>d.</text:number>
                        <text:p text:style-name="al">is verbonden aan het vervoerreglement van betreffende vervoerder.</text:p>
                      </text:list-item>
                    </text:list>
                  </text:list-item>
                  <text:list-item text:style-override="id1-3-2-2-3-9-3-5">
                    <text:number>2.</text:number>
                    <text:p text:style-name="al">Het jaarlijks kilometerbudget wordt vastgesteld door het college op basis van het vervoersprobleem van de inwoner. De hoogte van dit km-budget wordt vastgesteld op maat van het structurele vervoerprobleem van de inwoner op basis van de volgende berekening:</text:p>
                    <text:list text:style-name="id1-3-2-2-3-9-3-5-3">
                      <text:list-item text:style-override="id1-3-2-2-3-9-3-5-3-1">
                        <text:number>a.</text:number>
                        <text:p text:style-name="al">het vervoersprobleem met behulp van reisafstanden en reisfrequenties te vertalen in een totaal aantal kilometers per jaar;</text:p>
                      </text:list-item>
                      <text:list-item text:style-override="id1-3-2-2-3-9-3-5-3-2">
                        <text:number>b.</text:number>
                        <text:p text:style-name="al">te bepalen in welk deel van het vervoerprobleem kan worden voorzien met eigen kracht, voorliggende voorzieningen, gebruikelijke hulp, beschikbare mantelzorg, hulp van het sociale netwerk en andere verstrekte vervoersvoorzieningen;</text:p>
                      </text:list-item>
                      <text:list-item text:style-override="id1-3-2-2-3-9-3-5-3-3">
                        <text:number>c.</text:number>
                        <text:p text:style-name="al">voor het resterende deel kilometers toe te kennen, met een maximum van 1500 kilometer per jaar.</text:p>
                      </text:list-item>
                      <text:list-item text:style-override="id1-3-2-2-3-9-3-5-3-4">
                        <text:number>d.</text:number>
                        <text:p text:style-name="al">Voor periodes korter dan 12 maanden wordt het km-budget op maandbasis gecorrigeerd.</text:p>
                      </text:list-item>
                    </text:list>
                  </text:list-item>
                  <text:list-item text:style-override="id1-3-2-2-3-9-3-6">
                    <text:number>3.</text:number>
                    <text:p text:style-name="al">Als een inwoner gebruik maakt van een scootmobiel of vergelijkbaar vervoermiddel, gelden de volgende regels:</text:p>
                    <text:list text:style-name="id1-3-2-2-3-9-3-6-3">
                      <text:list-item text:style-override="id1-3-2-2-3-9-3-6-3-1">
                        <text:number>a.</text:number>
                        <text:p text:style-name="al">De inwoner mag de scootmobiel niet meenemen in het CVV, tenzij hiervoor een specifieke vervoersindicatie is afgegeven. </text:p>
                      </text:list-item>
                      <text:list-item text:style-override="id1-3-2-2-3-9-3-6-3-2">
                        <text:number>b.</text:number>
                        <text:p text:style-name="al">De inwoner wordt geacht met gebruik van de scootmobiel in de helft van het structurele vervoersprobleem te kunnen voorzien en hierdoor wordt het kilometerbudget gehalveerd.</text:p>
                      </text:list-item>
                    </text:list>
                  </text:list-item>
                </text:list>
              </text:section>
              <text:section text:name="artikel_id1-3-2-2-3-9-4" text:style-name="artikel">
                <text:p text:style-name="artikel_kop_titel"><text:span text:style-name="artikel_kop_label">Artikel</text:span> <text:span text:style-name="artikel_kop_nr">3.8.3.</text:span> Criteria bijzondere fietsen</text:p>
                <text:list text:style-name="id1-3-2-2-3-9-4-2">
                  <text:list-item text:style-override="id1-3-2-2-3-9-4-2">
                    <text:number>1.</text:number>
                    <text:p text:style-name="al">Een aanvrager komt in aanmerking voor deze voorziening indien:</text:p>
                    <text:list text:style-name="id1-3-2-2-3-9-4-2-3">
                      <text:list-item text:style-override="id1-3-2-2-3-9-4-2-3-1">
                        <text:number>a.</text:number>
                        <text:p text:style-name="al">de aanvrager problemen ondervindt bij het verplaatsen buitenshuis als gevolg van een belemmering in de sta- en loopfunctie en;</text:p>
                      </text:list-item>
                      <text:list-item text:style-override="id1-3-2-2-3-9-4-2-3-2">
                        <text:number>b.</text:number>
                        <text:p text:style-name="al">de aanvrager een structurele vervoersbehoefte binnen een straal van ongeveer acht kilometer rondom zijn woning heeft, waarin niet met een andere voorziening aan kan worden voldaan.</text:p>
                      </text:list-item>
                    </text:list>
                  </text:list-item>
                </text:list>
              </text:section>
              <text:section text:name="artikel_id1-3-2-2-3-9-5" text:style-name="artikel">
                <text:p text:style-name="artikel_kop_titel"><text:span text:style-name="artikel_kop_label">Artikel</text:span> <text:span text:style-name="artikel_kop_nr">3.8.4.</text:span> Criteria scootmobiel</text:p>
                <text:list text:style-name="id1-3-2-2-3-9-5-2">
                  <text:list-item text:style-override="id1-3-2-2-3-9-5-2">
                    <text:number>1.</text:number>
                    <text:p text:style-name="al">Bij structureel gebruik (minstens drie keer per week) van de scootmobiel komt de cliënt in aanmerking voor een individuele scootmobiel. Hiervoor moet een rijvaardigheidstest met goed resultaat worden afgelegd. </text:p>
                  </text:list-item>
                  <text:list-item text:style-override="id1-3-2-2-3-9-5-3">
                    <text:number>2.</text:number>
                    <text:p text:style-name="al">Een aanvrager komt in aanmerking voor een individuele scootmobiel, indien:</text:p>
                    <text:list text:style-name="id1-3-2-2-3-9-5-3-3">
                      <text:list-item text:style-override="id1-3-2-2-3-9-5-3-3-1">
                        <text:number>a.</text:number>
                        <text:p text:style-name="al">de aanvrager (objectief) kan aantonen, dat hij ernstige belemmeringen ervaart in de sta- en loopfunctie en zonder hulpmiddel zich minder dan 400 meter kan verplaatsen. Met als gevolg, dat er problemen zijn bij het verplaatsen buitenshuis, en;</text:p>
                      </text:list-item>
                      <text:list-item text:style-override="id1-3-2-2-3-9-5-3-3-2">
                        <text:number>b.</text:number>
                        <text:p text:style-name="al">de aanvrager geen gebruik kan maken van de fiets, auto, openbaar vervoer, rolstoel, rollator, brommer/scooter of een wandelstok om in zijn vervoersbehoefte te voorzien, en;</text:p>
                      </text:list-item>
                      <text:list-item text:style-override="id1-3-2-2-3-9-5-3-3-3">
                        <text:number>c.</text:number>
                        <text:p text:style-name="al">de aanvrager voldoende overdekte en afgesloten stallingsruimte beschikbaar heeft of hier mogelijkheden voor zijn. .</text:p>
                      </text:list-item>
                    </text:list>
                  </text:list-item>
                  <text:list-item text:style-override="id1-3-2-2-3-9-5-4">
                    <text:number>3.</text:number>
                    <text:p text:style-name="al">Er wordt geen scootmobiel verstrekt, indien deze niet bijdraagt aan het verminderen of wegnemen van de beperkingen. </text:p>
                  </text:list-item>
                </text:list>
              </text:section>
              <text:section text:name="artikel_id1-3-2-2-3-9-6" text:style-name="artikel">
                <text:p text:style-name="artikel_kop_titel"><text:span text:style-name="artikel_kop_label">Artikel</text:span> <text:span text:style-name="artikel_kop_nr">3.8.5.</text:span> Criteria autoaanpassing</text:p>
                <text:list text:style-name="id1-3-2-2-3-9-6-2">
                  <text:list-item text:style-override="id1-3-2-2-3-9-6-2">
                    <text:number>1.</text:number>
                    <text:p text:style-name="al">Om in aanmerking te komen voor autoaanpassingen gelden de volgende aanvullende voorwaarden:</text:p>
                    <text:list text:style-name="id1-3-2-2-3-9-6-2-3">
                      <text:list-item text:style-override="id1-3-2-2-3-9-6-2-3-1">
                        <text:number>a.</text:number>
                        <text:p text:style-name="al">er is een medische indicatie voor individueel vervoer per eigen auto (elke vorm van taxivervoer is medisch niet verantwoord); of</text:p>
                      </text:list-item>
                      <text:list-item text:style-override="id1-3-2-2-3-9-6-2-3-2">
                        <text:number>b.</text:number>
                        <text:p text:style-name="al">er is een indicatie voor individueel (rolstoel)taxivervoer; én</text:p>
                      </text:list-item>
                      <text:list-item text:style-override="id1-3-2-2-3-9-6-2-3-3">
                        <text:number>c.</text:number>
                        <text:p text:style-name="al">de aanvrager dient volledig afhankelijk te zijn van de auto voor het dagelijks vervoer; én</text:p>
                      </text:list-item>
                      <text:list-item text:style-override="id1-3-2-2-3-9-6-2-3-4">
                        <text:number>d.</text:number>
                        <text:p text:style-name="al">belanghebbende beschikt over een eigen auto die niet ouder is dan 5 jaar; én</text:p>
                      </text:list-item>
                      <text:list-item text:style-override="id1-3-2-2-3-9-6-2-3-5">
                        <text:number>e.</text:number>
                        <text:p text:style-name="al">het gebruik van de eigen auto is verantwoord; én</text:p>
                      </text:list-item>
                    </text:list>
                  </text:list-item>
                  <text:list-item text:style-override="id1-3-2-2-3-9-6-3">
                    <text:number>2.</text:number>
                    <text:p text:style-name="al">Alleen de kosten voor aanpassingen die medisch noodzakelijk zijn komen voor vergoeding in aanmerking. De aan te passen auto is geschikt voor normaal gebruik. </text:p>
                  </text:list-item>
                  <text:list-item text:style-override="id1-3-2-2-3-9-6-4">
                    <text:number>3.</text:number>
                    <text:p text:style-name="al">Alleen de vervoersbehoefte van de cliënt wordt gecompenseerd, niet de vervoersbehoefte van het gehele gezin. </text:p>
                  </text:list-item>
                  <text:list-item text:style-override="id1-3-2-2-3-9-6-5">
                    <text:number>4.</text:number>
                    <text:p text:style-name="al">De autoaanpassing wordt vergoed op basis van de laagste kostprijs van de noodzakelijke aanpassingen op basis van inlevering/opgevraagde offertes, maximaal een keer per zeven jaar, tenzij de aanpassing niet meer adequaat is.</text:p>
                  </text:list-item>
                </text:list>
              </text:section>
              <text:section text:name="artikel_id1-3-2-2-3-9-7" text:style-name="artikel">
                <text:p text:style-name="artikel_kop_titel"><text:span text:style-name="artikel_kop_label">Artikel</text:span> <text:span text:style-name="artikel_kop_nr">3.8.6.</text:span> Criteria gesloten buitenwagen</text:p>
                <text:list text:style-name="id1-3-2-2-3-9-7-2">
                  <text:list-item text:style-override="id1-3-2-2-3-9-7-2">
                    <text:number>1.</text:number>
                    <text:p text:style-name="al">Een gesloten buitenwagen wordt enkel verstrekt als op basis van een medisch advies andere voorzieningen worden uitgesloten. </text:p>
                  </text:list-item>
                  <text:list-item text:style-override="id1-3-2-2-3-9-7-3">
                    <text:number>2.</text:number>
                    <text:p text:style-name="al">De aanvrager dient veilig en verantwoord gebruik te kunnen maken van een gesloten buitenwagen. </text:p>
                  </text:list-item>
                </text:list>
              </text:section>
              <text:section text:name="artikel_id1-3-2-2-3-9-8" text:style-name="artikel">
                <text:p text:style-name="artikel_kop_titel"><text:span text:style-name="artikel_kop_label">Artikel</text:span> <text:span text:style-name="artikel_kop_nr">3.8.7</text:span> Criteria vervoer naar de groepsbegeleiding of activerend werk</text:p>
                <text:list text:style-name="id1-3-2-2-3-9-8-2">
                  <text:list-item text:style-override="id1-3-2-2-3-9-8-2">
                    <text:number>1.</text:number>
                    <text:p text:style-name="al">Een cliënt kan alleen in aanmerking komen voor een voorziening voor vervoer van en naar een locatie waar de groepsbegeleiding of activerend werk wordt geboden als de cliënt, gelet op zijn beperkingen of psychische of psychosociale problematiek niet in staat is zich zelfstandig te verplaatsen tussen zijn woon- of verblijfadres en de dagbesteding.</text:p>
                  </text:list-item>
                  <text:list-item text:style-override="id1-3-2-2-3-9-8-3">
                    <text:number>2.</text:number>
                    <text:p text:style-name="al">Het vervoer wordt vergoed naar de dichtstbijzijnde locatie waar passende groepsbegeleiding wordt geboden. </text:p>
                  </text:list-item>
                  <text:list-item text:style-override="id1-3-2-2-3-9-8-4">
                    <text:number>3.</text:number>
                    <text:p text:style-name="al">Indien een cliënt een Wlz-indicatie heeft dan wordt het vervoer niet vergoed vanuit de gemeente. </text:p>
                    <text:p text:style-name="al"/>
                  </text:list-item>
                </text:list>
              </text:section>
            </text:section>
            <text:section text:name="paragraaf_id1-3-2-2-3-10" text:style-name="paragraaf">
              <text:p text:style-name="paragraaf_kop"><text:span text:style-name="label">Paragraaf</text:span> <text:span text:style-name="nr">3.9.</text:span> Woonvoorzieningen</text:p>
              <text:section text:name="artikel_id1-3-2-2-3-10-2" text:style-name="artikel">
                <text:p text:style-name="artikel_kop_titel"><text:span text:style-name="artikel_kop_label">Artikel</text:span> <text:span text:style-name="artikel_kop_nr">3.9.1.</text:span> Algemene criteria woonvoorzieningen </text:p>
                <text:list text:style-name="id1-3-2-2-3-10-2-2">
                  <text:list-item text:style-override="id1-3-2-2-3-10-2-2">
                    <text:number>1.</text:number>
                    <text:p text:style-name="al">Woonvoorzieningen hebben tot doel beperkingen, die het normale gebruik van de woning door de persoon met beperking in de weg staan, te compenseren. De medische noodzaak kan blijken uit een medisch advies dat wordt opgevraagd bij onduidelijke medische situaties. </text:p>
                  </text:list-item>
                  <text:list-item text:style-override="id1-3-2-2-3-10-2-3">
                    <text:number>2.</text:number>
                    <text:p text:style-name="al">Bij het verstrekken van een maatwerkvoorziening ter compensatie van de beperkingen bij normale gebruik van de woning en het zich verplaatsen in de woning boven de €7.500,- geldt het primaat van verhuizen. Dit houdt in dat de voorkeur aan verhuizen wordt gegeven, indien dit een goedkopere en passende oplossing is. Hierbij moet rekening worden gehouden met:</text:p>
                    <text:list text:style-name="id1-3-2-2-3-10-2-3-3">
                      <text:list-item text:style-override="id1-3-2-2-3-10-2-3-3-1">
                        <text:number>a.</text:number>
                        <text:p text:style-name="al">Het evenredigheidsbeginsel: er moet een redelijke afweging plaatsvinden tussen het algemeen belang (de kosten van de gemeente) en het particulier belang (de belangen van de cliënt).</text:p>
                      </text:list-item>
                      <text:list-item text:style-override="id1-3-2-2-3-10-2-3-3-2">
                        <text:number>b.</text:number>
                        <text:p text:style-name="al">De kosten voor het wonen (de woonlasten) moeten betaalbaar zijn voor de cliënt. </text:p>
                      </text:list-item>
                      <text:list-item text:style-override="id1-3-2-2-3-10-2-3-3-3">
                        <text:number>c.</text:number>
                        <text:p text:style-name="al">De termijn waarbinnen verhuisd kan worden. Uit een medisch advies kan blijken wat een medisch verantwoorde termijn is. Indien een geschikte woning niet tijdig beschikbaar is dan kan het primaat van verhuizen niet worden gehanteerd. Bij het zoeken naar een woning kan een makelaar, de woningbouwstichting of de gemeente benaderd worden voor advies en informatie. </text:p>
                      </text:list-item>
                      <text:list-item text:style-override="id1-3-2-2-3-10-2-3-3-4">
                        <text:number>d.</text:number>
                        <text:p text:style-name="al">Sociale factoren zoals de voorkeur van de cliënt, de binding met de woning en de woonomgeving, de nabijheid van belangrijke voorzieningen, de nabijheid van vrienden, kennissen, familie en mantelzorg. </text:p>
                      </text:list-item>
                      <text:list-item text:style-override="id1-3-2-2-3-10-2-3-3-5">
                        <text:number>e.</text:number>
                        <text:p text:style-name="al">De duur van de medische prognose. Is de verwachting dat de gezondheidssituatie van de cliënt verslechtert en daardoor de woning maar tijdelijk volstaat dan moet dit worden meegewogen in het oordeel van een passende oplossing. </text:p>
                      </text:list-item>
                    </text:list>
                  </text:list-item>
                  <text:list-item text:style-override="id1-3-2-2-3-10-2-4">
                    <text:number>3.</text:number>
                    <text:p text:style-name="al">Een cliënt kan in aanmerking komen voor een maatwerkvoorziening voor een woning in de gemeente Westervoort indien:</text:p>
                    <text:list text:style-name="id1-3-2-2-3-10-2-4-3">
                      <text:list-item text:style-override="id1-3-2-2-3-10-2-4-3-1">
                        <text:number>a.</text:number>
                        <text:p text:style-name="al">de aanpassing van de woning waar hij zijn hoofdverblijf heeft of zal hebben en die geschikt is om het hele jaar door te worden bewoond en daarmee voldoende toegankelijk en doorgankelijk is, als een verhuizing geen adequate oplossing biedt voor de cliënt.</text:p>
                      </text:list-item>
                      <text:list-item text:style-override="id1-3-2-2-3-10-2-4-3-2">
                        <text:number>b.</text:number>
                        <text:p text:style-name="al">het bezoekbaar maken van een woning waarin de cliënt die in een instelling verblijft, regelmatig komt, in de zin dat de woonkamer en het toilet door hem bereikt en gebruikt kunnen worden en er, tenzij er sprake is van een bijzondere situatie, niet eerder in de gemeente Westervoort of een andere gemeente een woning voor de cliënt bezoekbaar is gemaakt.</text:p>
                      </text:list-item>
                    </text:list>
                  </text:list-item>
                  <text:list-item text:style-override="id1-3-2-2-3-10-2-5">
                    <text:number>4.</text:number>
                    <text:p text:style-name="al">Het college kan een tegemoetkoming verstrekken voor de kosten van een verhuizing, voor zover de te verlaten woning in de gemeente Westervoort staat. Deze kosten kunnen bestaan uit:</text:p>
                    <text:list text:style-name="id1-3-2-2-3-10-2-5-3">
                      <text:list-item text:style-override="id1-3-2-2-3-10-2-5-3-1">
                        <text:number>a.</text:number>
                        <text:p text:style-name="al">Verhuiskosten;</text:p>
                      </text:list-item>
                      <text:list-item text:style-override="id1-3-2-2-3-10-2-5-3-2">
                        <text:number>b.</text:number>
                        <text:p text:style-name="al">Inrichtingskosten. </text:p>
                      </text:list-item>
                    </text:list>
                  </text:list-item>
                  <text:list-item text:style-override="id1-3-2-2-3-10-2-6">
                    <text:number>5.</text:number>
                    <text:p text:style-name="al">Het college kan een tegemoetkoming verstrekken voor de kosten van een verhuizing of inrichting, als:</text:p>
                    <text:list text:style-name="id1-3-2-2-3-10-2-6-3">
                      <text:list-item text:style-override="id1-3-2-2-3-10-2-6-3-1">
                        <text:number>a.</text:number>
                        <text:p text:style-name="al">de cliënt belemmeringen ervaart in het gebruik van zijn woning als gevolg van plotseling optredende beperkingen en een woonvoorziening geen goedkopere oplossing biedt; én</text:p>
                      </text:list-item>
                      <text:list-item text:style-override="id1-3-2-2-3-10-2-6-3-2">
                        <text:number>b.</text:number>
                        <text:p text:style-name="al">de cliënt aantoonbaar goede pogingen heeft ondernomen om in samenspraak met de verhuurder de belemmeringen in het gebruik van de woning te doen wegnemen; én</text:p>
                      </text:list-item>
                      <text:list-item text:style-override="id1-3-2-2-3-10-2-6-3-3">
                        <text:number>c.</text:number>
                        <text:p text:style-name="al">er met het oog op de gezondheidstoestand van de cliënt binnen een redelijke termijn geen uitzicht is op de opheffing van belemmeringen in het gebruik van de woning.</text:p>
                      </text:list-item>
                    </text:list>
                  </text:list-item>
                </text:list>
              </text:section>
              <text:section text:name="artikel_id1-3-2-2-3-10-3" text:style-name="artikel">
                <text:p text:style-name="artikel_kop_titel"><text:span text:style-name="artikel_kop_label">Artikel</text:span> <text:span text:style-name="artikel_kop_nr">3.9.2.</text:span> Soorten woonvoorzieningen</text:p>
                <text:list text:style-name="id1-3-2-2-3-10-3-2">
                  <text:list-item text:style-override="id1-3-2-2-3-10-3-2">
                    <text:number>1.</text:number>
                    <text:p text:style-name="al">Woonvoorzieningen zijn te onderscheiden in woningaanpassingen en overige woonvoorzieningen. </text:p>
                  </text:list-item>
                  <text:list-item text:style-override="id1-3-2-2-3-10-3-3">
                    <text:number>2.</text:number>
                    <text:p text:style-name="al">Een woningaanpassing is een bouwkundige of woontechnische ingreep in of aan een woning om de woning geschikt te maken. Woningaanpassingen zijn onder andere:</text:p>
                    <text:list text:style-name="id1-3-2-2-3-10-3-3-3">
                      <text:list-item text:style-override="id1-3-2-2-3-10-3-3-3-1">
                        <text:number>a.</text:number>
                        <text:p text:style-name="al">Geschikt maken van de woning: de woning moet betreden/verlaten kunnen worden. </text:p>
                      </text:list-item>
                      <text:list-item text:style-override="id1-3-2-2-3-10-3-3-3-2">
                        <text:number>b.</text:number>
                        <text:p text:style-name="al">Badkamer: het vervangen van een bad door een douche indien de aanvrager vanwege medische redenen geen gebruik kan maken van het bad. Hierbij wordt rekening gehouden met de staat van de badkamer. Het is algemeen gebruikelijk om verouderde badkamers te vernieuwen. </text:p>
                      </text:list-item>
                      <text:list-item text:style-override="id1-3-2-2-3-10-3-3-3-3">
                        <text:number>c.</text:number>
                        <text:p text:style-name="al">Keuken: het verstellen van de keuken (hoog/laag) waardoor met een rolstoel (zelfstandig) gebruik kan worden gemaakt van de keuken. </text:p>
                      </text:list-item>
                      <text:list-item text:style-override="id1-3-2-2-3-10-3-3-3-4">
                        <text:number>d.</text:number>
                        <text:p text:style-name="al">Traplift: indien de aanvrager problemen ondervindt bij het normaal gebruik van de woning en de elementaire functies (badkamer en/of slaapkamer) zich niet op de begane grond bevinden. </text:p>
                      </text:list-item>
                      <text:list-item text:style-override="id1-3-2-2-3-10-3-3-3-5">
                        <text:number>e.</text:number>
                        <text:p text:style-name="al">Aanbouw: indien de aanvrager niet in staat is om zich naar een hogere verdieping te verplaatsen (ook niet met een traplift). In dit geval kan voor een aanbouw worden gekozen zodat de elementaire functies op de begane grond worden gemaakt. </text:p>
                      </text:list-item>
                    </text:list>
                  </text:list-item>
                  <text:list-item text:style-override="id1-3-2-2-3-10-3-4">
                    <text:number>3.</text:number>
                    <text:p text:style-name="al">Overige woonvoorzieningen zijn verplaatsbaar. Een overige woonvoorziening is: </text:p>
                    <text:list text:style-name="id1-3-2-2-3-10-3-4-3">
                      <text:list-item text:style-override="id1-3-2-2-3-10-3-4-3-1">
                        <text:number>f.</text:number>
                        <text:p text:style-name="al">Een tillift: een aanvrager is niet in staat zelfstandig gebruik te maken van sanitair. </text:p>
                      </text:list-item>
                      <text:list-item text:style-override="id1-3-2-2-3-10-3-4-3-2">
                        <text:number>g.</text:number>
                        <text:p text:style-name="al">Douche – toiletvoorzieningen: een aanvrager is niet in staat zelfstandig gebruik te maken van sanitair.</text:p>
                      </text:list-item>
                    </text:list>
                  </text:list-item>
                </text:list>
              </text:section>
              <text:section text:name="artikel_id1-3-2-2-3-10-4" text:style-name="artikel">
                <text:p text:style-name="artikel_kop_titel"><text:span text:style-name="artikel_kop_label">Artikel</text:span> <text:span text:style-name="artikel_kop_nr">3.9.3.</text:span> Niet verstrekken woonvoorziening</text:p>
                <text:list text:style-name="id1-3-2-2-3-10-4-2">
                  <text:list-item text:style-override="id1-3-2-2-3-10-4-2">
                    <text:number>1.</text:number>
                    <text:p text:style-name="al">Een woonvoorziening wordt niet verstrekt indien:</text:p>
                    <text:list text:style-name="id1-3-2-2-3-10-4-2-3">
                      <text:list-item text:style-override="id1-3-2-2-3-10-4-2-3-1">
                        <text:number>a.</text:number>
                        <text:p text:style-name="al">de hulpvraag voorzienbaar was;</text:p>
                      </text:list-item>
                      <text:list-item text:style-override="id1-3-2-2-3-10-4-2-3-2">
                        <text:number>b.</text:number>
                        <text:p text:style-name="al">de inwoner niet is verhuisd naar de voor zijn of haar beperkingen op dat moment beschikbare, meest geschikte woning, tenzij er voorafgaand aan de verhuizing schriftelijk toestemming is verleend door het college;</text:p>
                      </text:list-item>
                      <text:list-item text:style-override="id1-3-2-2-3-10-4-2-3-3">
                        <text:number>c.</text:number>
                        <text:p text:style-name="al">het gaat om noodvoorzieningen of voorzieningen niet bedoeld voor de elementaire woonfuncties;</text:p>
                      </text:list-item>
                      <text:list-item text:style-override="id1-3-2-2-3-10-4-2-3-4">
                        <text:number>d.</text:number>
                        <text:p text:style-name="al">het gaat om een voorziening met een therapeutisch doel;</text:p>
                      </text:list-item>
                      <text:list-item text:style-override="id1-3-2-2-3-10-4-2-3-5">
                        <text:number>e.</text:number>
                        <text:p text:style-name="al">het gaat om een aanpassing van een gemeenschappelijke ruimte in een wooncomplex bestemd voor de huisvesting van ouderen of personen met een beperking;</text:p>
                      </text:list-item>
                      <text:list-item text:style-override="id1-3-2-2-3-10-4-2-3-6">
                        <text:number>f.</text:number>
                        <text:p text:style-name="al">de belemmeringen te wijten zijn aan achterstallig onderhoud of het gevolg zijn van de omstandigheid dat de woning niet voldoet aan de voor periodiek onderhoud geldende wettelijke vereisten;</text:p>
                      </text:list-item>
                      <text:list-item text:style-override="id1-3-2-2-3-10-4-2-3-7">
                        <text:number>g.</text:number>
                        <text:p text:style-name="al">het gaat om een woonvoorziening voor verblijf in een hotel, pension, trekkerswoonwagen, tweede woning of andere niet voor permanente bewoning bedoelde verblijven.</text:p>
                      </text:list-item>
                    </text:list>
                  </text:list-item>
                </text:list>
              </text:section>
              <text:section text:name="artikel_id1-3-2-2-3-10-5" text:style-name="artikel">
                <text:p text:style-name="artikel_kop_titel"><text:span text:style-name="artikel_kop_label">Artikel</text:span> <text:span text:style-name="artikel_kop_nr">3.9.4</text:span> .Terugbetalen bij verkoop woning</text:p>
                <text:list text:style-name="id1-3-2-2-3-10-5-2">
                  <text:list-item text:style-override="id1-3-2-2-3-10-5-2">
                    <text:number>1.</text:number>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text:p>
                  </text:list-item>
                  <text:list-item text:style-override="id1-3-2-2-3-10-5-3">
                    <text:number>2.</text:number>
                    <text:p text:style-name="al">De meerwaarde van de woning als gevolg van de aangebrachte woonvoorziening dient volgens een door het college vastgesteld afschrijvingsschema te worden terugbetaald, uitgaande van een jaarlijkse waardedaling van 10% gerekend vanaf het eerste jaar van de realisering van de woonvoorziening.</text:p>
                    <text:p text:style-name="al"/>
                  </text:list-item>
                </text:list>
              </text:section>
            </text:section>
            <text:section text:name="paragraaf_id1-3-2-2-3-11" text:style-name="paragraaf">
              <text:p text:style-name="paragraaf_kop"><text:span text:style-name="label">Paragraaf</text:span> <text:span text:style-name="nr">3.10</text:span> Verplaatsingsvoorzieningen</text:p>
              <text:section text:name="artikel_id1-3-2-2-3-11-2" text:style-name="artikel">
                <text:p text:style-name="artikel_kop_titel"><text:span text:style-name="artikel_kop_label">Artikel</text:span> <text:span text:style-name="artikel_kop_nr">3.10.1.</text:span> Algemene criteria verplaatsingsvoorzieningen</text:p>
                <text:list text:style-name="id1-3-2-2-3-11-2-2">
                  <text:list-item text:style-override="id1-3-2-2-3-11-2-2">
                    <text:number>1.</text:number>
                    <text:p text:style-name="al">De aanvrager kan in aanmerking komen voor een verplaatsingsvoorziening, indien hij beperkingen ondervindt in het lokaal verplaatsen en het gebruik van het openbaar vervoer of het bereiken van het openbaar vervoer niet mogelijk is.</text:p>
                  </text:list-item>
                  <text:list-item text:style-override="id1-3-2-2-3-11-2-3">
                    <text:number>2.</text:number>
                    <text:p text:style-name="al">Bij het verstrekken van een maatwerkvoorziening m.b.t. vervoer- of een aanpassing van een vervoersmiddel geldt het primaat van de collectieve voorziening, zoals het CVV. </text:p>
                  </text:list-item>
                </text:list>
              </text:section>
              <text:section text:name="artikel_id1-3-2-2-3-11-3" text:style-name="artikel">
                <text:p text:style-name="artikel_kop_titel"><text:span text:style-name="artikel_kop_label">Artikel</text:span> <text:span text:style-name="artikel_kop_nr">3.10.2.</text:span> Criteria rolstoel</text:p>
                <text:list text:style-name="id1-3-2-2-3-11-3-2">
                  <text:list-item text:style-override="id1-3-2-2-3-11-3-2">
                    <text:number>3.</text:number>
                    <text:p text:style-name="al">Om in aanmerking te komen voor een rolstoel gelden de volgende aanvullende criteria:</text:p>
                    <text:list text:style-name="id1-3-2-2-3-11-3-2-3">
                      <text:list-item text:style-override="id1-3-2-2-3-11-3-2-3-1">
                        <text:number>a.</text:number>
                        <text:p text:style-name="al">de aanvrager ondervindt op medische gronden beperkingen in het zich verplaatsen in en om de woning en is niet in staat om zich met een loophulpmiddel zoals wandelstok of rollator te verplaatsen;</text:p>
                      </text:list-item>
                      <text:list-item text:style-override="id1-3-2-2-3-11-3-2-3-2">
                        <text:number>b.</text:number>
                        <text:p text:style-name="al">de aanvrager kan zich, met of zonder loophulpmiddel, minder dan 100 meter verplaatsen;</text:p>
                      </text:list-item>
                      <text:list-item text:style-override="id1-3-2-2-3-11-3-2-3-3">
                        <text:number>c.</text:number>
                        <text:p text:style-name="al">de beperkingen zijn langdurend van aard.</text:p>
                      </text:list-item>
                    </text:list>
                  </text:list-item>
                </text:list>
              </text:section>
              <text:section text:name="artikel_id1-3-2-2-3-11-4" text:style-name="artikel">
                <text:p text:style-name="artikel_kop_titel"><text:span text:style-name="artikel_kop_label">Artikel</text:span> <text:span text:style-name="artikel_kop_nr">3.10.3.</text:span> Criteria elektrische rolstoel</text:p>
                <text:list text:style-name="id1-3-2-2-3-11-4-2">
                  <text:list-item text:style-override="id1-3-2-2-3-11-4-2">
                    <text:number>2.</text:number>
                    <text:p text:style-name="al">Om in aanmerking te komen voor een elektrische rolstoel gelden de volgende aanvullende criteria:</text:p>
                    <text:list text:style-name="id1-3-2-2-3-11-4-2-3">
                      <text:list-item text:style-override="id1-3-2-2-3-11-4-2-3-1">
                        <text:number>a.</text:number>
                        <text:p text:style-name="al">aanvrager ondervindt op medische gronden beperkingen in het zich verplaatsen in en om de woning en is permanent afhankelijk van een rolstoel én;</text:p>
                      </text:list-item>
                      <text:list-item text:style-override="id1-3-2-2-3-11-4-2-3-2">
                        <text:number>b.</text:number>
                        <text:p text:style-name="al">aanvrager is niet in staat om zich over een afstand van meer dan 10 meter of langer dan 1 minuut achtereen lopend te verplaatsen of kan zichzelf door middel van armbewegingen of als gevolg van onvoldoende uithoudingsvermogen niet voortbewegen.</text:p>
                      </text:list-item>
                    </text:list>
                  </text:list-item>
                </text:list>
              </text:section>
              <text:section text:name="artikel_id1-3-2-2-3-11-5" text:style-name="artikel">
                <text:p text:style-name="artikel_kop_titel"><text:span text:style-name="artikel_kop_label">Artikel</text:span> <text:span text:style-name="artikel_kop_nr">3.10.4.</text:span> Criteria sportrolstoel</text:p>
                <text:list text:style-name="id1-3-2-2-3-11-5-2">
                  <text:list-item text:style-override="id1-3-2-2-3-11-5-2">
                    <text:number>1.</text:number>
                    <text:p text:style-name="al">Aanvrager komt in aanmerking voor een sportrolstoel als is voldaan aan de volgende aanvullende voorwaarden:</text:p>
                    <text:list text:style-name="id1-3-2-2-3-11-5-2-3">
                      <text:list-item text:style-override="id1-3-2-2-3-11-5-2-3-1">
                        <text:number>a.</text:number>
                        <text:p text:style-name="al">aanvrager maakt ook in het dagelijks leven gebruik van een loophulpmiddel of een verplaatsingshulpmiddel;</text:p>
                      </text:list-item>
                      <text:list-item text:style-override="id1-3-2-2-3-11-5-2-3-2">
                        <text:number>b.</text:number>
                        <text:p text:style-name="al">aanvrager is zonder sportvoorziening niet in staat tot sportbeoefening;</text:p>
                      </text:list-item>
                      <text:list-item text:style-override="id1-3-2-2-3-11-5-2-3-3">
                        <text:number>c.</text:number>
                        <text:p text:style-name="al">beoefening van de gekozen sport is uitsluitend mogelijk met een specifieke sportvoorziening, beoefening is niet op een andere wijze mogelijk;</text:p>
                      </text:list-item>
                      <text:list-item text:style-override="id1-3-2-2-3-11-5-2-3-4">
                        <text:number>d.</text:number>
                        <text:p text:style-name="al">aanvrager is lid van een sportvereniging.</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Kwaliteitseisen zorgaanbieders</text:p>
            <text:section text:name="artikel_id1-3-2-2-4-2" text:style-name="artikel">
              <text:p text:style-name="artikel_kop_titel"><text:span text:style-name="artikel_kop_label">Artikel</text:span> <text:span text:style-name="artikel_kop_nr">4.1.</text:span> Kwaliteitseisen </text:p>
              <text:list text:style-name="id1-3-2-2-4-2-2">
                <text:list-item text:style-override="id1-3-2-2-4-2-2">
                  <text:number>1.</text:number>
                  <text:p text:style-name="al">Het college draagt er zorg voor dat minimaal de uitvoering van de wettelijke kwaliteitseisen worden opgenomen in de contracten en subsidieafspraken met de aanbieders.</text:p>
                </text:list-item>
                <text:list-item text:style-override="id1-3-2-2-4-2-3">
                  <text:number>2.</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4-2-4">
                  <text:number>3.</text:number>
                  <text:p text:style-name="al">De zorgaanbieder is zelf bekwaam en gekwalificeerd en/of beschikt over aantoonbaar bekwame en gekwalificeerde medewerkers voor het uitvoeren van de gevraagde dienstverlening, zet gekwalificeerde medewerkers in en dient dit op ieder moment aan opdrachtgever te kunnen aantonen. In hoofdstuk 3 is per maatwerkvoorziening omschreven welk opleidingsniveau minimaal is vereist. </text:p>
                </text:list-item>
                <text:list-item text:style-override="id1-3-2-2-4-2-5">
                  <text:number>4.</text:number>
                  <text:p text:style-name="al">Bestuurders (conform uittreksel KvK) en alle hulpverleners (alle medewerkers, inclusief uitzendkrachten, zzp’ers, stagiaires en vrijwilligers), die direct contact hebben met cliënten zijn in het bezit van een Verklaring Omtrent Gedrag (VOG) met functieprofiel 45 ‘Gezondheidszorg en welzijn van mens en dier’ die bij indiensttreding niet ouder is dan 3 maanden en bij het inzetten op de gecontracteerde zorg, niet ouder dan 3 jaar.</text:p>
                </text:list-item>
                <text:list-item text:style-override="id1-3-2-2-4-2-6">
                  <text:number>5.</text:number>
                  <text:p text:style-name="al">Het college draagt er zorg voor dat indien een aanbieder gebruik maakt van een onderaannemer, deze er als hoofdaanbieder verantwoordelijk voor is dat de onderaannemer voldoet aan de kwaliteitseisen die het college aan de ondersteuning stelt. </text:p>
                </text:list-item>
                <text:list-item text:style-override="id1-3-2-2-4-2-7">
                  <text:number>6.</text:number>
                  <text:p text:style-name="al">De voorzieningen worden afgestemd op andere vormen van zorg en welzijn. </text:p>
                </text:list-item>
                <text:list-item text:style-override="id1-3-2-2-4-2-8">
                  <text:number>7.</text:number>
                  <text:p text:style-name="al">De aanbieder stemt voorzieningen af op de persoonlijke situatie van de cliënt;</text:p>
                </text:list-item>
                <text:list-item text:style-override="id1-3-2-2-4-2-9">
                  <text:number>8.</text:number>
                  <text:p text:style-name="al">De aanbieder ziet er bij het leveren van voorzieningen op toe dat beroepskrachten handelen in overeenstemming met de professionele standaard.</text:p>
                </text:list-item>
                <text:list-item text:style-override="id1-3-2-2-4-2-10">
                  <text:number>9.</text:number>
                  <text:p text:style-name="al">De aanbieder legt de afspraken met de cliënt concreet vast in een ondersteuningsplan. In het ondersteuningsplan wordt in ieder geval opgenomen:</text:p>
                  <text:list text:style-name="id1-3-2-2-4-2-10-3">
                    <text:list-item text:style-override="id1-3-2-2-4-2-10-3-1">
                      <text:number>a.</text:number>
                      <text:p text:style-name="al">De kansen/mogelijkheden en ondersteuningsbehoeften van de cliënt en welke hulp/ondersteuning wordt geboden. </text:p>
                    </text:list-item>
                    <text:list-item text:style-override="id1-3-2-2-4-2-10-3-2">
                      <text:number>b.</text:number>
                      <text:p text:style-name="al">Welke doelafspraken cliënt en opdrachtnemer maken en hoe zij deze gaan bereiken.</text:p>
                    </text:list-item>
                    <text:list-item text:style-override="id1-3-2-2-4-2-10-3-3">
                      <text:number>c.</text:number>
                      <text:p text:style-name="al">Binnen welk tijdsbestek deze doelen moeten worden behaald en hoeveel uur daarvoor nodig is. </text:p>
                    </text:list-item>
                    <text:list-item text:style-override="id1-3-2-2-4-2-10-3-4">
                      <text:number>d.</text:number>
                      <text:p text:style-name="al">Binnen welk tijdsbestek er kan worden afgeschaald naar minder uren en/of een eenvoudigere ondersteuningsinzet. </text:p>
                    </text:list-item>
                    <text:list-item text:style-override="id1-3-2-2-4-2-10-3-5">
                      <text:number>e.</text:number>
                      <text:p text:style-name="al">Hoe opdrachtnemer de nazorg vormgeeft en de eventuele overdracht naar andere zorgvormen. </text:p>
                    </text:list-item>
                    <text:list-item text:style-override="id1-3-2-2-4-2-10-3-6">
                      <text:number>f.</text:number>
                      <text:p text:style-name="al">Wanneer geëvalueerd wordt (datum vastgelegd). </text:p>
                    </text:list-item>
                    <text:list-item text:style-override="id1-3-2-2-4-2-10-3-7">
                      <text:number>g.</text:number>
                      <text:p text:style-name="al">De inzet van en afstemming met algemene voorzieningen (indien van toepassing). </text:p>
                    </text:list-item>
                    <text:list-item text:style-override="id1-3-2-2-4-2-10-3-8">
                      <text:number>h.</text:number>
                      <text:p text:style-name="al">De naam van de eerstverantwoordelijke (medewerker van de opdrachtnemer) vermeld. De eerstverantwoordelijke of diens vervanger is goed bereikbaar. </text:p>
                    </text:list-item>
                    <text:list-item text:style-override="id1-3-2-2-4-2-10-3-9">
                      <text:number>i.</text:number>
                      <text:p text:style-name="al">Wie de casusregisseur of coördinator is (in het geval van meervoudige, complexe problematiek dient een regisseur te zijn aangewezen.</text:p>
                    </text:list-item>
                    <text:list-item text:style-override="id1-3-2-2-4-2-10-3-10">
                      <text:number>j.</text:number>
                      <text:p text:style-name="al">De inbreng van een multidisciplinair team (indien van toepassing). </text:p>
                    </text:list-item>
                    <text:list-item text:style-override="id1-3-2-2-4-2-10-3-11">
                      <text:number>k.</text:number>
                      <text:p text:style-name="al">De afstemming tussen dagbesteding, werk en wonen (indien van toepassing).</text:p>
                    </text:list-item>
                    <text:list-item text:style-override="id1-3-2-2-4-2-10-3-12">
                      <text:number>l.</text:number>
                      <text:p text:style-name="al">De afstemming op andere vormen van geboden hulp en zorg.</text:p>
                    </text:list-item>
                  </text:list>
                </text:list-item>
                <text:list-item text:style-override="id1-3-2-2-4-2-11">
                  <text:number>10.</text:number>
                  <text:p text:style-name="al">De aanbieder werkt aan zelfregie van zorg waar dit mogelijk is. Er wordt verwacht van de aanbieder dat hij aantoonbaar de zelfredzaamheid van de cliënten verbetert en/of verslechtering voorkomt of de zelfredzaamheid stabiel houdt. Ook zal de aanbieder aantoonbaar investeren in het innoveren en eventueel afbouwen van zorg, dat wil zeggen het verkorten van de zorgduur en het verminderen van het aantal begeleidingsuren. De aanbieder werkt waar mogelijk aan het afbouwen van de ondersteuning, naar lichtere vormen van maatwerkvoorzieningen en/of naar voorliggende wettelijke voorzieningen en/of naar de inzet van het sociaal netwerk, bij voorkeur met behulp van sociale netwerkstrategieёn.</text:p>
                </text:list-item>
                <text:list-item text:style-override="id1-3-2-2-4-2-12">
                  <text:number>11.</text:number>
                  <text:p text:style-name="al">De aanbieder evalueert tenminste 6 weken voor afloop van de indicatie, het ondersteuningsplan en de uitvoering daarvan. Wanneer het traject langer duurt dan een jaar vinden er in overleg meerdere evaluaties plaats. Elke evaluatie wordt besproken met de cliënt en er wordt een verslag gemaakt, dat ondertekend is door de cliënt en/of wettelijke vertegenwoordiger, zodat helder is dat deze evaluatie is besproken met de desbetreffende cliënt. De datum van de eerstvolgende evaluatie staat in het plan genoteerd.</text:p>
                </text:list-item>
                <text:list-item text:style-override="id1-3-2-2-4-2-13">
                  <text:number>12.</text:number>
                  <text:p text:style-name="al">In geval van meervoudige, complexe problematiek is één regisseur of coördinator aangewezen die de nodige samenhang en continuïteit bewaakt.</text:p>
                </text:list-item>
                <text:list-item text:style-override="id1-3-2-2-4-2-14">
                  <text:number>13.</text:number>
                  <text:p text:style-name="al">De aanbieder waarborgt de veiligheid van de cliënt door het tijdig signaleren van risico’s. Ook houdt de aanbieder zich aan de veiligheidseisen, neemt daarvoor de benodigde acties en handelt daar naar. </text:p>
                </text:list-item>
                <text:list-item text:style-override="id1-3-2-2-4-2-15">
                  <text:number>14.</text:number>
                  <text:p text:style-name="al">De aanbieder houdt zich bij de verlening van ondersteuning aan de toepassing van de verplichte meldcode huiselijk geweld en kindermishandeling. </text:p>
                </text:list-item>
                <text:list-item text:style-override="id1-3-2-2-4-2-16">
                  <text:number>15.</text:number>
                  <text:p text:style-name="al">De aanbieder werk met zoveel mogelijk vaste medewerkers en zorgt voor passende vervanging bij afwezigheid van de vaste medeweker. </text:p>
                </text:list-item>
                <text:list-item text:style-override="id1-3-2-2-4-2-17">
                  <text:number>16.</text:number>
                  <text:p text:style-name="al">De aanbieder verleent de ondersteuning met respect en in achtneming van de rechten van de cliënt. </text:p>
                </text:list-item>
                <text:list-item text:style-override="id1-3-2-2-4-2-18">
                  <text:number>17.</text:number>
                  <text:p text:style-name="al">De aanbieder verwerkt in het kader van de uitvoering van de ondersteuning persoonsgegevens in overeenstemming met de geldende privacywetgeving (AVG). </text:p>
                </text:list-item>
              </text:list>
            </text:section>
            <text:section text:name="artikel_id1-3-2-2-4-3" text:style-name="artikel">
              <text:p text:style-name="artikel_kop_titel"><text:span text:style-name="artikel_kop_label">Artikel</text:span> <text:span text:style-name="artikel_kop_nr">4.2.</text:span> Verhouding prijs en kwaliteit levering dienst door derden</text:p>
              <text:list text:style-name="id1-3-2-2-4-3-2">
                <text:list-item text:style-override="id1-3-2-2-4-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4-3-2-3">
                    <text:list-item text:style-override="id1-3-2-2-4-3-2-3-1">
                      <text:number>a.</text:number>
                      <text:p text:style-name="al">een vaste prijs, die geldt voor een inschrijving als bedoeld in de Aanbestedingswet 2012 en het aangaan overeenkomst met derde; of</text:p>
                    </text:list-item>
                    <text:list-item text:style-override="id1-3-2-2-4-3-2-3-2">
                      <text:number>b.</text:number>
                      <text:p text:style-name="al">een reële prijs die geldt als ondergrens voor:</text:p>
                      <text:list text:style-name="id1-3-2-2-4-3-2-3-2-3">
                        <text:list-item text:style-override="id1-3-2-2-4-3-2-3-2-3-1">
                          <text:number>i.</text:number>
                          <text:p text:style-name="al">een inschrijving en het aangaan overeenkomst met de derde, en</text:p>
                        </text:list-item>
                        <text:list-item text:style-override="id1-3-2-2-4-3-2-3-2-3-2">
                          <text:number>ii.</text:number>
                          <text:p text:style-name="al">de vaste prijs, bedoeld in onderdeel a.</text:p>
                        </text:list-item>
                      </text:list>
                    </text:list-item>
                  </text:list>
                </text:list-item>
                <text:list-item text:style-override="id1-3-2-2-4-3-3">
                  <text:number>2.</text:number>
                  <text:p text:style-name="al">Het college stelt de prijzen, bedoeld in het eerste lid, vast:</text:p>
                  <text:list text:style-name="id1-3-2-2-4-3-3-3">
                    <text:list-item text:style-override="id1-3-2-2-4-3-3-3-1">
                      <text:number>a.</text:number>
                      <text:p text:style-name="al">overeenkomstig de eisen aan de kwaliteit van die dienst, waaronder de eisen aan de deskundigheid van de beroepskracht, bedoeld in artikel 2.1.3, tweede lid, onderdeel c, van de wet, en</text:p>
                    </text:list-item>
                    <text:list-item text:style-override="id1-3-2-2-4-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4-3-4">
                  <text:number>3.</text:number>
                  <text:p text:style-name="al">Het college baseert de vaste prijs of de reële prijs op de volgende kostprijselementen:</text:p>
                  <text:list text:style-name="id1-3-2-2-4-3-4-3">
                    <text:list-item text:style-override="id1-3-2-2-4-3-4-3-1">
                      <text:number>a.</text:number>
                      <text:p text:style-name="al">de kosten van de beroepskracht conform de geldende Cao;</text:p>
                    </text:list-item>
                    <text:list-item text:style-override="id1-3-2-2-4-3-4-3-2">
                      <text:number>b.</text:number>
                      <text:p text:style-name="al">redelijke overheadkosten;</text:p>
                    </text:list-item>
                    <text:list-item text:style-override="id1-3-2-2-4-3-4-3-3">
                      <text:number>c.</text:number>
                      <text:p text:style-name="al">kosten voor niet productieve uren van de beroepskrachten als gevolg van verlof, ziekte, scholing, werkoverleg;</text:p>
                    </text:list-item>
                    <text:list-item text:style-override="id1-3-2-2-4-3-4-3-4">
                      <text:number>d.</text:number>
                      <text:p text:style-name="al">reis- en opleidingskosten;</text:p>
                    </text:list-item>
                    <text:list-item text:style-override="id1-3-2-2-4-3-4-3-5">
                      <text:number>e.</text:number>
                      <text:p text:style-name="al">verzekeringskosten;</text:p>
                    </text:list-item>
                    <text:list-item text:style-override="id1-3-2-2-4-3-4-3-6">
                      <text:number>f.</text:number>
                      <text:p text:style-name="al">indexatie van de reële prijs voor het leveren van een dienst; en</text:p>
                    </text:list-item>
                    <text:list-item text:style-override="id1-3-2-2-4-3-4-3-7">
                      <text:number>g.</text:number>
                      <text:p text:style-name="al">overige kosten als gevolg van door de gemeente gestelde verplichtingen voor aanbieders waaronder rapportageverplichtingen en administratieve verplichtingen.</text:p>
                    </text:list-item>
                  </text:list>
                </text:list-item>
                <text:list-item text:style-override="id1-3-2-2-4-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4-3-6">
                  <text:number>5.</text:number>
                  <text:p text:style-name="al">Het college bepaalt met welke derde als bedoeld in het eerste lid hij een overeenkomst aangaat.</text:p>
                </text:list-item>
              </text:list>
            </text:section>
            <text:p text:style-name="hoofdstuk_bottom"/>
          </text:section>
          <text:section text:name="hoofdstuk_id1-3-2-2-5" text:style-name="hoofdstuk">
            <text:p text:style-name="hoofdstuk_kop"><text:span text:style-name="label">Hoofdstuk</text:span> <text:span text:style-name="nr">5:</text:span> Pgb beleid</text:p>
            <text:section text:name="artikel_id1-3-2-2-5-2" text:style-name="artikel">
              <text:p text:style-name="artikel_kop_titel"><text:span text:style-name="artikel_kop_label">Artikel</text:span> <text:span text:style-name="artikel_kop_nr">5.1.</text:span> Voorwaarden pgb</text:p>
              <text:list text:style-name="id1-3-2-2-5-2-2">
                <text:list-item text:style-override="id1-3-2-2-5-2-2">
                  <text:number>1.</text:number>
                  <text:p text:style-name="al">Als een cliënt in aanmerking komt voor een maatwerkvoorziening, maar de ondersteuning zelf wenst in te kopen door middel van een door het college te verstrekken pgb, beoordeelt het college of wordt voldaan aan alle wettelijke voorwaarden om in aanmerking te komen voor een pgb zoals omschreven in artikel 2.3.6 van de wet.</text:p>
                </text:list-item>
                <text:list-item text:style-override="id1-3-2-2-5-2-3">
                  <text:number>2.</text:number>
                  <text:p text:style-name="al">Het college beoordeelt of de cliënt, eventueel met behulp van zijn pgb-beheerder, in staat is tot een redelijke waardering van zijn belangen en het uitvoeren van de aan een pgb verbonden taken. De cliënt dient in ieder geval:</text:p>
                  <text:list text:style-name="id1-3-2-2-5-2-3-3">
                    <text:list-item text:style-override="id1-3-2-2-5-2-3-3-1">
                      <text:number>a.</text:number>
                      <text:p text:style-name="al">Een goed overzicht van zijn situatie te hebben;</text:p>
                    </text:list-item>
                    <text:list-item text:style-override="id1-3-2-2-5-2-3-3-2">
                      <text:number>b.</text:number>
                      <text:p text:style-name="al">Te weten welke regels horen bij een pgb;</text:p>
                    </text:list-item>
                    <text:list-item text:style-override="id1-3-2-2-5-2-3-3-3">
                      <text:number>c.</text:number>
                      <text:p text:style-name="al">Een overzichtelijke pgb-administratie bij te houden;</text:p>
                    </text:list-item>
                    <text:list-item text:style-override="id1-3-2-2-5-2-3-3-4">
                      <text:number>d.</text:number>
                      <text:p text:style-name="al">Zelf de communicatie met de gemeente, de zorgverzekeraar of zorgkantoor, de Sociale verzekeringsbank (Svb) en zorgverleners te doen;</text:p>
                    </text:list-item>
                    <text:list-item text:style-override="id1-3-2-2-5-2-3-3-5">
                      <text:number>e.</text:number>
                      <text:p text:style-name="al">Zelfstandig te handelen en zelf zorgverleners te kiezen;</text:p>
                    </text:list-item>
                    <text:list-item text:style-override="id1-3-2-2-5-2-3-3-6">
                      <text:number>f.</text:number>
                      <text:p text:style-name="al">Zelf afspraken te maken en deze afspraken bij te houden en zich hieraan te houden;</text:p>
                    </text:list-item>
                    <text:list-item text:style-override="id1-3-2-2-5-2-3-3-7">
                      <text:number>g.</text:number>
                      <text:p text:style-name="al">Te beoordelen of een pgb bij hem past;</text:p>
                    </text:list-item>
                    <text:list-item text:style-override="id1-3-2-2-5-2-3-3-8">
                      <text:number>h.</text:number>
                      <text:p text:style-name="al">Zelf de zorg te regelen met 1 of meerdere zorgverleners;</text:p>
                    </text:list-item>
                    <text:list-item text:style-override="id1-3-2-2-5-2-3-3-9">
                      <text:number>i.</text:number>
                      <text:p text:style-name="al">Te fungeren als werkgever of opdrachtgever voor de zorgverlener.</text:p>
                    </text:list-item>
                  </text:list>
                </text:list-item>
                <text:list-item text:style-override="id1-3-2-2-5-2-4">
                  <text:number>3.</text:number>
                  <text:p text:style-name="al">De kwaliteit van de met het pgb ingekochte professionele ondersteuning voldoet minimaal aan de eisen die de gemeente stelt aan de gecontracteerde zorgaanbieders, zoals genoemd in artikel 4.1 van deze verordening. Bij de aanvraag van een pgb beoordeelt het college in ieder geval of de pgb-aanbieder voldoet aan de volgende criteria:</text:p>
                  <text:list text:style-name="id1-3-2-2-5-2-4-3">
                    <text:list-item text:style-override="id1-3-2-2-5-2-4-3-1">
                      <text:number>a.</text:number>
                      <text:p text:style-name="al">De aanbieder is zelf bekwaam en gekwalificeerd en/of beschikt over aantoonbaar bekwame en gekwalificeerde medewerkers voor het uitvoeren van de gevraagde dienstverlening, zet gekwalificeerde medewerkers in en dient dit op ieder moment aan de gemeente te kunnen aantonen;</text:p>
                    </text:list-item>
                    <text:list-item text:style-override="id1-3-2-2-5-2-4-3-2">
                      <text:number>b.</text:number>
                      <text:p text:style-name="al">Bestuurders (conform uittreksel KvK) en alle zorgverleners (alle medewerkers, inclusief uitzendkrachten, zzp’ers, stagiaires en vrijwilligers), die direct contact hebben met cliënten zijn in het bezit van een Verklaring Omtrent Gedrag (VOG) die bij indiensttreding niet ouder is dan 3 maanden en bij het inzetten op de ondersteuning, niet ouder dan 3 jaar. Voor alle medewerkers met direct cliëntcontact geldt screeningsprofiel “Gezondheidszorg en welzijn van mens en dier”;</text:p>
                    </text:list-item>
                    <text:list-item text:style-override="id1-3-2-2-5-2-4-3-3">
                      <text:number>c.</text:number>
                      <text:p text:style-name="al">De aanbieder legt de afspraken met de cliënt concreet vast in een ondersteuningsplan. In het ondersteuningsplan wordt in ieder geval opgenomen:</text:p>
                      <text:list text:style-name="id1-3-2-2-5-2-4-3-3-3">
                        <text:list-item text:style-override="id1-3-2-2-5-2-4-3-3-3-1">
                          <text:number>i.</text:number>
                          <text:p text:style-name="al">De kansen/mogelijkheden en ondersteuningsbehoeften van de cliënt en welke ondersteuning wordt geboden. </text:p>
                        </text:list-item>
                        <text:list-item text:style-override="id1-3-2-2-5-2-4-3-3-3-2">
                          <text:number>ii.</text:number>
                          <text:p text:style-name="al">Welke doelafspraken cliënt en opdrachtnemer maken en hoe zij deze gaan bereiken.</text:p>
                        </text:list-item>
                        <text:list-item text:style-override="id1-3-2-2-5-2-4-3-3-3-3">
                          <text:number>iii.</text:number>
                          <text:p text:style-name="al">Binnen welk tijdsbestek deze doelen moeten worden behaald en hoeveel uur daarvoor nodig is. </text:p>
                        </text:list-item>
                        <text:list-item text:style-override="id1-3-2-2-5-2-4-3-3-3-4">
                          <text:number>iv.</text:number>
                          <text:p text:style-name="al">Binnen welk tijdsbestek er kan worden afgeschaald naar minder uren en/of een eenvoudigere ondersteuningsinzet. </text:p>
                        </text:list-item>
                        <text:list-item text:style-override="id1-3-2-2-5-2-4-3-3-3-5">
                          <text:number>v.</text:number>
                          <text:p text:style-name="al">Hoe opdrachtnemer de nazorg vormgeeft en de eventuele overdracht naar andere zorgvormen. </text:p>
                        </text:list-item>
                        <text:list-item text:style-override="id1-3-2-2-5-2-4-3-3-3-6">
                          <text:number>vi.</text:number>
                          <text:p text:style-name="al">Wanneer geëvalueerd wordt (datum vastgelegd). </text:p>
                        </text:list-item>
                        <text:list-item text:style-override="id1-3-2-2-5-2-4-3-3-3-7">
                          <text:number>vii.</text:number>
                          <text:p text:style-name="al">De inzet van en afstemming met algemene voorzieningen (indien van toepassing). </text:p>
                        </text:list-item>
                        <text:list-item text:style-override="id1-3-2-2-5-2-4-3-3-3-8">
                          <text:number>viii.</text:number>
                          <text:p text:style-name="al">de naam van de eerstverantwoordelijke (medewerker van de opdrachtnemer) vermeld. De eerstverantwoordelijke of diens vervanger is goed bereikbaar. </text:p>
                        </text:list-item>
                        <text:list-item text:style-override="id1-3-2-2-5-2-4-3-3-3-9">
                          <text:number>ix.</text:number>
                          <text:p text:style-name="al">wie de casusregisseur of coördinator is (in het geval van meervoudige, complexe problematiek dient een regisseur te zijn aangewezen.</text:p>
                        </text:list-item>
                        <text:list-item text:style-override="id1-3-2-2-5-2-4-3-3-3-10">
                          <text:number>x.</text:number>
                          <text:p text:style-name="al">De inbreng van een multidisciplinair team (indien van toepassing. </text:p>
                        </text:list-item>
                        <text:list-item text:style-override="id1-3-2-2-5-2-4-3-3-3-11">
                          <text:number>xi.</text:number>
                          <text:p text:style-name="al">De afstemming tussen dagbesteding, werk en wonen (indien van toepassing).</text:p>
                        </text:list-item>
                        <text:list-item text:style-override="id1-3-2-2-5-2-4-3-3-3-12">
                          <text:number>xii.</text:number>
                          <text:p text:style-name="al">De afstemming op andere vormen van geboden hulp en zorg. </text:p>
                        </text:list-item>
                      </text:list>
                    </text:list-item>
                  </text:list>
                </text:list-item>
              </text:list>
            </text:section>
            <text:section text:name="artikel_id1-3-2-2-5-3" text:style-name="artikel">
              <text:p text:style-name="artikel_kop_titel"><text:span text:style-name="artikel_kop_label">Artikel</text:span> <text:span text:style-name="artikel_kop_nr">5.2.</text:span> Pgb voor ondersteuning door een informele aanbieder</text:p>
              <text:list text:style-name="id1-3-2-2-5-3-2">
                <text:list-item text:style-override="id1-3-2-2-5-3-2">
                  <text:number>1.</text:number>
                  <text:p text:style-name="al">Een cliënt heeft de mogelijkheid om dienstverlening te betrekken van een persoon of organisatie behorende tot het sociale netwerk (waaronder bloed- of aanverwant in de 1e of 2e graad):</text:p>
                  <text:list text:style-name="id1-3-2-2-5-3-2-3">
                    <text:list-item text:style-override="id1-3-2-2-5-3-2-3-1">
                      <text:number>a.</text:number>
                      <text:p text:style-name="al">als de cliënt een gelijkwaardig of beter resultaat kan behalen als iemand uit het sociale netwerk de zorg verleent, </text:p>
                    </text:list-item>
                    <text:list-item text:style-override="id1-3-2-2-5-3-2-3-2">
                      <text:number>b.</text:number>
                      <text:p text:style-name="al">als dit leidt tot volwaardige dienstverlening die passend is aan de hulpvraag van de cliënt, en;</text:p>
                    </text:list-item>
                    <text:list-item text:style-override="id1-3-2-2-5-3-2-3-3">
                      <text:number>c.</text:number>
                      <text:p text:style-name="al">als er voldoende draagkracht, tijd en bekwaamheid is voor de inzet van een pgb.</text:p>
                    </text:list-item>
                  </text:list>
                </text:list-item>
                <text:list-item text:style-override="id1-3-2-2-5-3-3">
                  <text:number>2.</text:number>
                  <text:p text:style-name="al">Indien de ondersteuning geboden wordt door een bloed- of aanverwant in de 1e of 2e graad van de budgethouder, is er altijd sprake van informele hulp.</text:p>
                </text:list-item>
                <text:list-item text:style-override="id1-3-2-2-5-3-4">
                  <text:number>3.</text:number>
                  <text:p text:style-name="al">Onder bloed- of aanverwant in de 1e of 2e graad wordt verstaan: kinderen, kleinkinderen, ouders, grootouders, broers, zussen, schoonouders, schoonzussen en zwagers. </text:p>
                </text:list-item>
              </text:list>
            </text:section>
            <text:section text:name="artikel_id1-3-2-2-5-4" text:style-name="artikel">
              <text:p text:style-name="artikel_kop_titel"><text:span text:style-name="artikel_kop_label">Artikel</text:span> <text:span text:style-name="artikel_kop_nr">5.3.</text:span> Beheren van het pgb</text:p>
              <text:list text:style-name="id1-3-2-2-5-4-2">
                <text:list-item text:style-override="id1-3-2-2-5-4-2">
                  <text:number>1.</text:number>
                  <text:p text:style-name="al">Het beheren van het pgb kan door zowel de cliënt als door een pgb-beheerder worden uitgevoerd. Indien de pgb-beheerder het pgb gaat beheren, dan zijn de regels over het pgb beheer waar cliënt wordt genoemd van overeenkomstige toepassing op de pgb-beheerder.</text:p>
                </text:list-item>
                <text:list-item text:style-override="id1-3-2-2-5-4-3">
                  <text:number>2.</text:number>
                  <text:p text:style-name="al">Het college acht een persoon niet in staat de aan een pgb verbonden taken verantwoord te kunnen uitvoeren indien bij hem sprake is van een of meerdere van de volgende omstandigheden:</text:p>
                  <text:list text:style-name="id1-3-2-2-5-4-3-3">
                    <text:list-item text:style-override="id1-3-2-2-5-4-3-3-1">
                      <text:number>a.</text:number>
                      <text:p text:style-name="al">problematische schuldenproblematiek;</text:p>
                    </text:list-item>
                    <text:list-item text:style-override="id1-3-2-2-5-4-3-3-2">
                      <text:number>b.</text:number>
                      <text:p text:style-name="al">ernstige verslavingsproblematiek;</text:p>
                    </text:list-item>
                    <text:list-item text:style-override="id1-3-2-2-5-4-3-3-3">
                      <text:number>c.</text:number>
                      <text:p text:style-name="al">aangetoonde fraude begaan in de vier jaar voorafgaand aan de aanvraag;</text:p>
                    </text:list-item>
                    <text:list-item text:style-override="id1-3-2-2-5-4-3-3-4">
                      <text:number>d.</text:number>
                      <text:p text:style-name="al">een aanmerkelijke verstandelijke beperking;</text:p>
                    </text:list-item>
                    <text:list-item text:style-override="id1-3-2-2-5-4-3-3-5">
                      <text:number>e.</text:number>
                      <text:p text:style-name="al">een ernstig psychiatrisch ziektebeeld;</text:p>
                    </text:list-item>
                    <text:list-item text:style-override="id1-3-2-2-5-4-3-3-6">
                      <text:number>f.</text:number>
                      <text:p text:style-name="al">een vastgestelde, blijvende cognitieve stoornis;</text:p>
                    </text:list-item>
                    <text:list-item text:style-override="id1-3-2-2-5-4-3-3-7">
                      <text:number>g.</text:number>
                      <text:p text:style-name="al">het onvoldoende machtig zijn van de Nederlandse taal in woord en geschrift;</text:p>
                    </text:list-item>
                  </text:list>
                </text:list-item>
                <text:list-item text:style-override="id1-3-2-2-5-4-4">
                  <text:number>3.</text:number>
                  <text:p text:style-name="al">Een pgb-beheerder wordt geacht de aan het pgb verbonden taken op verantwoorde wijze te kunnen uitvoeren indien:</text:p>
                  <text:list text:style-name="id1-3-2-2-5-4-4-3">
                    <text:list-item text:style-override="id1-3-2-2-5-4-4-3-1">
                      <text:number>a.</text:number>
                      <text:p text:style-name="al">hij door de rechtbank is aangesteld als mentor, curator of bewindvoerder;</text:p>
                    </text:list-item>
                    <text:list-item text:style-override="id1-3-2-2-5-4-4-3-2">
                      <text:number>b.</text:number>
                      <text:p text:style-name="al">hij niet tevens uitvoerder is van de ondersteuning die met het pgb wordt ingekocht;</text:p>
                    </text:list-item>
                    <text:list-item text:style-override="id1-3-2-2-5-4-4-3-3">
                      <text:number>c.</text:number>
                      <text:p text:style-name="al">er geen sprake is van een (financiële) relatie tussen de pgb-beheerder en de pgb-aanbieder;</text:p>
                    </text:list-item>
                    <text:list-item text:style-override="id1-3-2-2-5-4-4-3-4">
                      <text:number>d.</text:number>
                      <text:p text:style-name="al">er sprake is van voldoende nabijheid in de vorm van fysieke aanwezigheid en tijd;</text:p>
                    </text:list-item>
                  </text:list>
                </text:list-item>
                <text:list-item text:style-override="id1-3-2-2-5-4-5">
                  <text:number>4.</text:number>
                  <text:p text:style-name="al">Een cliënt krijgt maximaal twee keer de mogelijkheid om een pgb-beheerder aan te dragen. Indien geen geschikte pgb-beheerder wordt aangedragen, zal de aanvraag voor ondersteuning in de vorm van een pgb worden afgewezen.</text:p>
                </text:list-item>
              </text:list>
            </text:section>
            <text:section text:name="artikel_id1-3-2-2-5-5" text:style-name="artikel">
              <text:p text:style-name="artikel_kop_titel"><text:span text:style-name="artikel_kop_label">Artikel</text:span> <text:span text:style-name="artikel_kop_nr">5.4.</text:span> Pgb wordt niet verstrekt</text:p>
              <text:list text:style-name="id1-3-2-2-5-5-2">
                <text:list-item text:style-override="id1-3-2-2-5-5-2">
                  <text:number>1.</text:number>
                  <text:p text:style-name="al">Het college verstrekt geen pgb als er sprake is van ondersteuning in een spoedeisende situatie, als bedoeld in artikel 2.5, dan wel ondersteuning die ambtshalve wordt verleend in de situatie als bedoeld in artikel 2.5, vierde lid.</text:p>
                </text:list-item>
                <text:list-item text:style-override="id1-3-2-2-5-5-3">
                  <text:number>2.</text:number>
                  <text:p text:style-name="al">Het college verstrekt geen pgb indien dit is bestemd voor besteding in het buitenland, tenzij er toestemming is gegeven door de toegang op basis van behoefte in lijn met de reguliere ondersteuning. </text:p>
                </text:list-item>
                <text:list-item text:style-override="id1-3-2-2-5-5-4">
                  <text:number>3.</text:number>
                  <text:p text:style-name="al">Het college verstrekt geen pgb voor ondersteuning van een pgb-aanbieder die fraude heeft gepleegd in de 4 jaren voorafgaand aan de aanvraag.</text:p>
                </text:list-item>
                <text:list-item text:style-override="id1-3-2-2-5-5-5">
                  <text:number>4.</text:number>
                  <text:p text:style-name="al">Het college verstrekt geen pgb voor ondersteuning van een zorgverlener indien er twijfels zijn over de integriteit van de zorgverlener, wat zich in ieder geval voordoet indien de zorgverlener:</text:p>
                  <text:list text:style-name="id1-3-2-2-5-5-5-3">
                    <text:list-item text:style-override="id1-3-2-2-5-5-5-3-1">
                      <text:number>a.</text:number>
                      <text:p text:style-name="al">betrokken is geweest bij strafbare feiten of overtredingen heeft begaan die de veiligheid en de kwaliteit van de ondersteuning in gevaar brengen</text:p>
                    </text:list-item>
                    <text:list-item text:style-override="id1-3-2-2-5-5-5-3-2">
                      <text:number>b.</text:number>
                      <text:p text:style-name="al">verdacht is geweest van strafbare feiten dan wel daarvoor veroordeeld is geweest;</text:p>
                    </text:list-item>
                    <text:list-item text:style-override="id1-3-2-2-5-5-5-3-3">
                      <text:number>c.</text:number>
                      <text:p text:style-name="al">bestuursrechtelijke en/of fiscaalrechtelijke boetes opgelegd heeft gekregen;</text:p>
                    </text:list-item>
                    <text:list-item text:style-override="id1-3-2-2-5-5-5-3-4">
                      <text:number>d.</text:number>
                      <text:p text:style-name="al">bestuursrechtelijke handhavingsmaatregelen opgelegd heeft gekregen in de vorm van een last onder bestuursdwang en/of dwangsom;</text:p>
                    </text:list-item>
                    <text:list-item text:style-override="id1-3-2-2-5-5-5-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5-5-5-3-6">
                      <text:number>f.</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
            </text:section>
            <text:section text:name="artikel_id1-3-2-2-5-6" text:style-name="artikel">
              <text:p text:style-name="artikel_kop_titel"><text:span text:style-name="artikel_kop_label">Artikel</text:span> <text:span text:style-name="artikel_kop_nr">5.5.</text:span> Hoogte van een pgb</text:p>
              <text:list text:style-name="id1-3-2-2-5-6-2">
                <text:list-item text:style-override="id1-3-2-2-5-6-2">
                  <text:number>1.</text:number>
                  <text:p text:style-name="al">De hoogte van een pgb:</text:p>
                  <text:list text:style-name="id1-3-2-2-5-6-2-3">
                    <text:list-item text:style-override="id1-3-2-2-5-6-2-3-1">
                      <text:number>a.</text:number>
                      <text:p text:style-name="al">bedraagt niet meer dan de kostprijs van de in de betreffende situatie goedkoopst adequate in de gemeente beschikbare maatwerkvoorziening in natura;</text:p>
                    </text:list-item>
                    <text:list-item text:style-override="id1-3-2-2-5-6-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
                </text:list-item>
                <text:list-item text:style-override="id1-3-2-2-5-6-3">
                  <text:number>2.</text:number>
                  <text:p text:style-name="al">Bij de vaststelling van de hoogte van het pgb voor dienstverlening wordt onderscheid gemaakt tussen:</text:p>
                  <text:list text:style-name="id1-3-2-2-5-6-3-3">
                    <text:list-item text:style-override="id1-3-2-2-5-6-3-3-1">
                      <text:number>a.</text:number>
                      <text:p text:style-name="al">Professionele aanbieder: tot deze groep behoren personen die:</text:p>
                      <text:list text:style-name="id1-3-2-2-5-6-3-3-1-3">
                        <text:list-item text:style-override="id1-3-2-2-5-6-3-3-1-3-1">
                          <text:number>•</text:number>
                          <text:p text:style-name="al">werkzaam zijn bij een instelling die ten aanzien van de uit het pgb te voeren taken/werkzaamheden ingeschreven staan in het handelsregister en voldoen aan de voorwaarden zoals omschreven in artikel 5.1 lid 4 en 5. </text:p>
                        </text:list-item>
                        <text:list-item text:style-override="id1-3-2-2-5-6-3-3-1-3-2">
                          <text:number>•</text:number>
                          <text:p text:style-name="al">aangemerkt zijn als zelfstandige zonder personeel die ten aanzien van de uit het pgb te voeren taken/werkzaamheden ingeschreven staan in het handelsregister en voldoen aan de voorwaarden zoals omschreven in artikel 5.1 lid 4 en 5. </text:p>
                        </text:list-item>
                      </text:list>
                    </text:list-item>
                    <text:list-item text:style-override="id1-3-2-2-5-6-3-3-2">
                      <text:number>b.</text:number>
                      <text:p text:style-name="al">Informele aanbieder sociaal netwerk: tot deze groep behoren personen die tot het sociale netwerk behoren, zoals familie, vrienden, kennissen met uitzondering van een bloed- of aanverwant in de 1e of 2e graad.</text:p>
                    </text:list-item>
                    <text:list-item text:style-override="id1-3-2-2-5-6-3-3-3">
                      <text:number>c.</text:number>
                      <text:p text:style-name="al">Informele aanbieder bloed- of aanverwant: tot deze groep behoren kinderen, kleinkinderen, ouders, grootouders, broers, zussen, schoonouders, schoonzussen en zwagers ongeacht of zij voldoen aan de voorwaarden voor een professionele aanbieder. </text:p>
                    </text:list-item>
                  </text:list>
                </text:list-item>
                <text:list-item text:style-override="id1-3-2-2-5-6-4">
                  <text:number>3.</text:number>
                  <text:p text:style-name="al">De hoogte van het pgb voor dienstverlening door een professionele aanbieder bedraagt 80% van het tarief voor gecontracteerde ondersteuning in natura, tenzij passende en toereikende ondersteuning voor een lager tarief kan worden ingekocht.</text:p>
                </text:list-item>
                <text:list-item text:style-override="id1-3-2-2-5-6-5">
                  <text:number>4.</text:number>
                  <text:p text:style-name="al">De hoogte van het pgb voor dienstverlening door een informele aanbieder sociaal netwerk bedraagt:</text:p>
                  <text:list text:style-name="id1-3-2-2-5-6-5-3">
                    <text:list-item text:style-override="id1-3-2-2-5-6-5-3-1">
                      <text:number>a.</text:number>
                      <text:p text:style-name="al">€ 20,- per uur, tenzij passende en toereikende ondersteuning voor een lager tarief kan worden ingekocht; of</text:p>
                    </text:list-item>
                    <text:list-item text:style-override="id1-3-2-2-5-6-5-3-2">
                      <text:number>b.</text:number>
                      <text:p text:style-name="al">de maximale hoogte van de tegemoetkoming per kalendermaand voor een hulp uit het sociaal netwerk zoals opgenomen in artikel 2ab van de Uitvoeringsregeling Wmo 2015, tenzij de ondersteuning van de cliënt kan worden ingekocht met een lagere tegemoetkoming; of</text:p>
                    </text:list-item>
                    <text:list-item text:style-override="id1-3-2-2-5-6-5-3-3">
                      <text:number>c.</text:number>
                      <text:p text:style-name="al">de tegemoetkoming per kalendermaand voor schoonmaakmiddelen, levensmiddelen, kleding of reiskosten zoals bedoeld in artikel 2ab van de Uitvoeringsregeling Wmo 2015. De tegemoetkoming wordt berekend aan de hand van de door het college vastgestelde vergoedingenlijst die waar mogelijk gebaseerd is op richtbedragen van het Nibud.</text:p>
                    </text:list-item>
                  </text:list>
                </text:list-item>
                <text:list-item text:style-override="id1-3-2-2-5-6-6">
                  <text:number>5.</text:number>
                  <text:p text:style-name="al">De hoogte van het pgb voor dienstverlening door een informele aanbieder bloed- of aanverwant bedraagt:</text:p>
                  <text:list text:style-name="id1-3-2-2-5-6-6-3">
                    <text:list-item text:style-override="id1-3-2-2-5-6-6-3-1">
                      <text:number>a.</text:number>
                      <text:p text:style-name="al">het minimum uurloon, inclusief vakantiebijslag, zoals bedoeld in de Wet minimumloon en minimumvakantiebijslag voor een persoon van 22 jaar of ouder met een 36-urige werkweek. Dit tarief is ongeacht de diploma’s en werkervaring van de informele-aanbieder; of</text:p>
                    </text:list-item>
                    <text:list-item text:style-override="id1-3-2-2-5-6-6-3-2">
                      <text:number>b.</text:number>
                      <text:p text:style-name="al">de maximale hoogte van de tegemoetkoming per kalendermaand voor een hulp uit het sociaal netwerk zoals opgenomen in artikel 2ab van de Uitvoeringsregeling Wmo 2015, tenzij de ondersteuning van de cliënt kan worden ingekocht met een lagere tegemoetkoming; of</text:p>
                    </text:list-item>
                    <text:list-item text:style-override="id1-3-2-2-5-6-6-3-3">
                      <text:number>c.</text:number>
                      <text:p text:style-name="al">de tegemoetkoming per kalendermaand voor schoonmaakmiddelen, levensmiddelen, kleding of reiskosten zoals bedoeld in artikel 2ab van de Uitvoeringsregeling Wmo 2015. De tegemoetkoming wordt berekend aan de hand van de door het college vastgestelde vergoedingenlijst die waar mogelijk gebaseerd is op richtbedragen van het Nibud.</text:p>
                    </text:list-item>
                  </text:list>
                </text:list-item>
                <text:list-item text:style-override="id1-3-2-2-5-6-7">
                  <text:number>6.</text:number>
                  <text:p text:style-name="al">De hoogte van een pgb voor een roerende zaak wordt vastgesteld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5-6-8">
                  <text:number>7.</text:number>
                  <text:p text:style-name="al">De hoogte van een pgb voor een autoaanpassing of woningaanpassing wordt vastgesteld op het laagst geoffreerde bedrag. Auto- en woningaanpassingen worden maximaal één keer per zeven jaar verstrekt, tenzij de aanpassing niet meer adequaat is. </text:p>
                </text:list-item>
                <text:list-item text:style-override="id1-3-2-2-5-6-9">
                  <text:number>8.</text:number>
                  <text:p text:style-name="al">De hoogte van een pgb voor vervoer van en naar de dagbesteding wordt vastgesteld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5-6-10">
                  <text:number>9.</text:number>
                  <text:p text:style-name="al">De hoogte van een pgb voor taxi- en rolstoeltaxivervoer wordt vastgesteld op basis van het in de regio gangbare toepasselijke tarief, uitgaande van maximaal 1500 kilometer per jaar; of maximaal 750 kilometer per jaar als men zich in de directe woonomgeving zelfstandig met een vervoermiddel kan verplaatsen.</text:p>
                </text:list-item>
                <text:list-item text:style-override="id1-3-2-2-5-6-11">
                  <text:number>10.</text:number>
                  <text:p text:style-name="al">De hoogte van een pgb voor verhuis- en herinrichtingskosten worden vastgesteld op basis van inlevering/opgevraagde offertes met een maximum van € 5.000,00. Hiervan wordt maximaal € 2.500,00 toegekend voor de verhuiskosten en maximaal € 2.500 voor de stofferings-en herinrichtingskosten. De mate van inzet van derden, zowel formeel als informeel, alleen verhuizen of ook inrichten, is afhankelijk van de noodzakelijke ondersteuning van de cliënt. Hiermee is dit onderwerp van het keukentafel gesprek.</text:p>
                </text:list-item>
                <text:list-item text:style-override="id1-3-2-2-5-6-12">
                  <text:number>11.</text:number>
                  <text:p text:style-name="al">De hoogte van een pgb voor aanschaf en onderhoud van sportvoorzieningen wordt vastgesteld op basis van de laagste prijs en het laagste tarief die hiervoor zouden worden gehanteerd door een door de gemeente gecontracteerde leverancier tot een maximumbedrag van € 3.000,00 en dit wordt één keer per drie jaar verstrekt.</text:p>
                </text:list-item>
                <text:list-item text:style-override="id1-3-2-2-5-6-13">
                  <text:number>12.</text:number>
                  <text:p text:style-name="al">Het pgb wordt uitbetaald op basis van declaratie van het aantal geleverde uren of dagdelen. Uitbetaling in de vorm van een maandloon is niet toegestaan, tenzij de voorziening als een maand- of jaarbudget wordt verstrekt.</text:p>
                </text:list-item>
                <text:list-item text:style-override="id1-3-2-2-5-6-14">
                  <text:number>13.</text:number>
                  <text:p text:style-name="al">Het pgb bevat geen vrij besteedbaar deel.</text:p>
                </text:list-item>
                <text:list-item text:style-override="id1-3-2-2-5-6-15">
                  <text:number>14.</text:number>
                  <text:p text:style-name="al">De volgende kosten zijn uitgesloten voor vergoeding vanuit een pgb:</text:p>
                  <text:list text:style-name="id1-3-2-2-5-6-15-3">
                    <text:list-item text:style-override="id1-3-2-2-5-6-15-3-1">
                      <text:number>a.</text:number>
                      <text:p text:style-name="al">kosten voor bemiddeling;</text:p>
                    </text:list-item>
                    <text:list-item text:style-override="id1-3-2-2-5-6-15-3-2">
                      <text:number>b.</text:number>
                      <text:p text:style-name="al">kosten voor tussenpersonen of belangenbehartigers;</text:p>
                    </text:list-item>
                    <text:list-item text:style-override="id1-3-2-2-5-6-15-3-3">
                      <text:number>c.</text:number>
                      <text:p text:style-name="al">kosten voor het voeren van een pgb-administratie;</text:p>
                    </text:list-item>
                    <text:list-item text:style-override="id1-3-2-2-5-6-15-3-4">
                      <text:number>d.</text:number>
                      <text:p text:style-name="al">kosten voor ondersteuning bij het aanvragen en beheren van een pgb;</text:p>
                    </text:list-item>
                    <text:list-item text:style-override="id1-3-2-2-5-6-15-3-5">
                      <text:number>e.</text:number>
                      <text:p text:style-name="al">kosten voor feestdagenuitkering en een eenmalige uitkering;</text:p>
                    </text:list-item>
                  </text:list>
                </text:list-item>
                <text:list-item text:style-override="id1-3-2-2-5-6-16">
                  <text:number>15.</text:number>
                  <text:p text:style-name="al">Het college kan de Svb gemotiveerd verzoeken om betalingen uit het pgb voor ten hoogste dertien weken geheel of gedeeltelijk op te schorten als het vermoeden bestaat dat de cliënt het pgb in die periode anders ten onrechte kan inzetten.</text:p>
                </text:list-item>
              </text:list>
            </text:section>
            <text:section text:name="artikel_id1-3-2-2-5-7" text:style-name="artikel">
              <text:p text:style-name="artikel_kop_titel"><text:span text:style-name="artikel_kop_label">Artikel</text:span> <text:span text:style-name="artikel_kop_nr">5.6.</text:span> Pgb weigeren en afwijzen</text:p>
              <text:list text:style-name="id1-3-2-2-5-7-2">
                <text:list-item text:style-override="id1-3-2-2-5-7-2">
                  <text:number>1.</text:number>
                  <text:p text:style-name="al">Het college kan een pgb weigeren: </text:p>
                  <text:list text:style-name="id1-3-2-2-5-7-2-3">
                    <text:list-item text:style-override="id1-3-2-2-5-7-2-3-1">
                      <text:number>a.</text:number>
                      <text:p text:style-name="al">als er eerder een pgb is ingetrokken of beëindigd door de gemeente vanwege het handelen door de cliënt;</text:p>
                    </text:list-item>
                    <text:list-item text:style-override="id1-3-2-2-5-7-2-3-2">
                      <text:number>b.</text:number>
                      <text:p text:style-name="al">voor het deel dat de kosten van het pgb hoger zijn dan de kosten voor de ZIN-voorziening (voor een vergelijkbaar product);</text:p>
                    </text:list-item>
                  </text:list>
                </text:list-item>
                <text:list-item text:style-override="id1-3-2-2-5-7-3">
                  <text:number>2.</text:number>
                  <text:p text:style-name="al">Het college kan een pgb afwijzen als:</text:p>
                  <text:list text:style-name="id1-3-2-2-5-7-3-3">
                    <text:list-item text:style-override="id1-3-2-2-5-7-3-3-1">
                      <text:number>a.</text:number>
                      <text:p text:style-name="al">als de cliënt en/of diens vertegenwoordiger niet voldoende pgb-vaardig zijn;</text:p>
                    </text:list-item>
                    <text:list-item text:style-override="id1-3-2-2-5-7-3-3-2">
                      <text:number>b.</text:number>
                      <text:p text:style-name="al">als de kwaliteit van de ondersteuning onvoldoende is geborgd of de zorgverlener niet aan de kwaliteitseisen voldoet;</text:p>
                    </text:list-item>
                    <text:list-item text:style-override="id1-3-2-2-5-7-3-3-3">
                      <text:number>c.</text:number>
                      <text:p text:style-name="al">er sprake is van een situatie zoals bedoeld in artikel 5.4 van deze verorden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jdrage in de kosten </text:p>
            <text:section text:name="artikel_id1-3-2-2-6-2" text:style-name="artikel">
              <text:p text:style-name="artikel_kop_titel"><text:span text:style-name="artikel_kop_label">Artikel</text:span> <text:span text:style-name="artikel_kop_nr">6.1.</text:span> Bijdrage in de kosten van algemene voorzieningen, maatwerkvoorzieningen en pgb’s</text:p>
              <text:list text:style-name="id1-3-2-2-6-2-2">
                <text:list-item text:style-override="id1-3-2-2-6-2-2">
                  <text:number>1.</text:number>
                  <text:p text:style-name="al">Een cliënt kan een bijdrage in de kosten verschuldigd zijn voor het gebruik van een algemene voorziening, niet zijnde cliëntondersteuning. Het gaat hierbij in ieder geval om algemeen gebruikelijke kosten voor:</text:p>
                  <text:list text:style-name="id1-3-2-2-6-2-2-3">
                    <text:list-item text:style-override="id1-3-2-2-6-2-2-3-1">
                      <text:number>a.</text:number>
                      <text:p text:style-name="al">het gebruik van Collectief Aanvullend Vervoer;</text:p>
                    </text:list-item>
                    <text:list-item text:style-override="id1-3-2-2-6-2-2-3-2">
                      <text:number>b.</text:number>
                      <text:p text:style-name="al">uitstapjes en het gebruik van consumpties en maaltijden bij inloop,</text:p>
                    </text:list-item>
                    <text:list-item text:style-override="id1-3-2-2-6-2-2-3-3">
                      <text:number>c.</text:number>
                      <text:p text:style-name="al">dag- en nachtopvang;</text:p>
                    </text:list-item>
                    <text:list-item text:style-override="id1-3-2-2-6-2-2-3-4">
                      <text:number>d.</text:number>
                      <text:p text:style-name="al">het gebruik van materialen bij algemene voorzieningen;</text:p>
                    </text:list-item>
                    <text:list-item text:style-override="id1-3-2-2-6-2-2-3-5">
                      <text:number>e.</text:number>
                      <text:p text:style-name="al">het gebruik van maaltijden bij algemene voorzieningen;</text:p>
                    </text:list-item>
                    <text:list-item text:style-override="id1-3-2-2-6-2-2-3-6">
                      <text:number>f.</text:number>
                      <text:p text:style-name="al">het gebruik van woonruimte;</text:p>
                    </text:list-item>
                    <text:list-item text:style-override="id1-3-2-2-6-2-2-3-7">
                      <text:number>g.</text:number>
                      <text:p text:style-name="al">duurzame hulprelatie (bijvoorbeeld algemene voorziening huishoudelijke ondersteuning). </text:p>
                    </text:list-item>
                  </text:list>
                </text:list-item>
                <text:list-item text:style-override="id1-3-2-2-6-2-3">
                  <text:number>2.</text:number>
                  <text:p text:style-name="al">De bijdrage, bedoeld in het vorige lid, wordt vastgesteld op basis van objectieve criteria, zoals richtlijnen van het Nibud, tarief van het openbaar stadsvervoer of landelijke modellen voor de berekening van de huurprijs van woonruimte en bedraagt niet meer dan de kostprijs voor de aanbieder van de voorziening. </text:p>
                </text:list-item>
                <text:list-item text:style-override="id1-3-2-2-6-2-4">
                  <text:number>3.</text:number>
                  <text:p text:style-name="al">Voor een maatwerkvoorziening, met uitzondering van beschermd wonen, maatschappelijke opvang en vervoersvoorzieningen, is de cliënt de maximale bijdrage in de kosten, zoals bepaald in het Uitvoeringsbesluit maatschappelijke ondersteuning, verschuldigd en deze wordt geïnd door het CAK. </text:p>
                </text:list-item>
                <text:list-item text:style-override="id1-3-2-2-6-2-5">
                  <text:number>4.</text:number>
                  <text:p text:style-name="al">Een bijdrage in de kosten van een maatwerkvoorziening is verschuldigd zolang van deze voorziening gebruik wordt gemaakt of korter, bij een eenmalig pgb of verstrekking, als eerder het bedrag van de kostprijs is bereikt.</text:p>
                </text:list-item>
                <text:list-item text:style-override="id1-3-2-2-6-2-6">
                  <text:number>5.</text:number>
                  <text:p text:style-name="al">De kostprijs van een:</text:p>
                  <text:list text:style-name="id1-3-2-2-6-2-6-3">
                    <text:list-item text:style-override="id1-3-2-2-6-2-6-3-1">
                      <text:number>a.</text:number>
                      <text:p text:style-name="al">maatwerkvoorziening wordt bepaald door een aanbesteding, na consultatie in de markt of na overleg met de aanbieder;</text:p>
                    </text:list-item>
                    <text:list-item text:style-override="id1-3-2-2-6-2-6-3-2">
                      <text:number>b.</text:number>
                      <text:p text:style-name="al">pgb is gelijk aan de hoogte van het pgb.</text:p>
                    </text:list-item>
                  </text:list>
                </text:list-item>
                <text:list-item text:style-override="id1-3-2-2-6-2-7">
                  <text:number>6.</text:number>
                  <text:p text:style-name="al">De eigen bijdrage voor maatschappelijke opvang en beschermd wonen worden vastgesteld en geïnd door de instelling waar de cliënt verblijft.</text:p>
                </text:list-item>
                <text:list-item text:style-override="id1-3-2-2-6-2-8">
                  <text:number>7.</text:number>
                  <text:p text:style-name="al">De eigen bijdrage voor een voorziening voor CVV bestaat uit een jaarlijkse bijdrage die vastgesteld wordt door het college. Daarnaast worden rit gebonden kosten in rekening gebracht bestaande uit en een bedrag per instap en een bedrag per kilometer, waarvan de hoogte wordt vastgesteld door de BVO DRAN op basis van de regionale tarieven voor openbaar vervoer per bus. De tarieven voor CCV worden per rit geïnd door de BVO DRAN en jaarlijks vastgesteld door de BVO DRAN in navolging van de vaststelling van de tarieven voor openbaar vervoer door de provincie. </text:p>
                </text:list-item>
                <text:list-item text:style-override="id1-3-2-2-6-2-9">
                  <text:number>8.</text:number>
                  <text:p text:style-name="al">Bij de verstrekking van een woningaanpassing voor een cliënt onder de 18 jaar kan een bijdrage in de kosten worden opgelegd.</text:p>
                </text:list-item>
                <text:list-item text:style-override="id1-3-2-2-6-2-10">
                  <text:number>9.</text:number>
                  <text:p text:style-name="al">Geen eigen bijdrage is verschuldigd voor rolstoelen, een doventolk, activerend werk, het maatschappelijk werk en kindvoorzieningen met uitzondering van woningaanpassingen.</text:p>
                </text:list-item>
                <text:list-item text:style-override="id1-3-2-2-6-2-11">
                  <text:number>10.</text:number>
                  <text:p text:style-name="al">De aanbieder maakt aan de cliënt kenbaar wat de hoogte van de eigen bijdrage is. </text:p>
                </text:list-item>
              </text:list>
            </text:section>
            <text:p text:style-name="hoofdstuk_bottom"/>
          </text:section>
          <text:section text:name="hoofdstuk_id1-3-2-2-7" text:style-name="hoofdstuk">
            <text:p text:style-name="hoofdstuk_kop"><text:span text:style-name="label">Hoofdstuk</text:span> <text:span text:style-name="nr">7:</text:span> Mantelzorgers, klachten en medezeggenschap</text:p>
            <text:section text:name="artikel_id1-3-2-2-7-2" text:style-name="artikel">
              <text:p text:style-name="artikel_kop_titel"><text:span text:style-name="artikel_kop_label">Artikel</text:span> <text:span text:style-name="artikel_kop_nr">7.1.</text:span> Waardering mantelzorgers</text:p>
              <text:list text:style-name="id1-3-2-2-7-2-2">
                <text:list-item text:style-override="id1-3-2-2-7-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7-2-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7-3" text:style-name="artikel">
              <text:p text:style-name="artikel_kop_titel"><text:span text:style-name="artikel_kop_label">Artikel</text:span> <text:span text:style-name="artikel_kop_nr">7.2.</text:span> Klachtregeling</text:p>
              <text:list text:style-name="id1-3-2-2-7-3-2">
                <text:list-item text:style-override="id1-3-2-2-7-3-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7-3-3">
                  <text:number>2.</text:number>
                  <text:p text:style-name="al">Aanbieders stellen een regeling vast voor de afhandeling van klachten van cliënten ten aanzien van alle voorzieningen.</text:p>
                </text:list-item>
                <text:list-item text:style-override="id1-3-2-2-7-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7.3.</text:span> Medezeggenschap bij aanbieders van maatschappelijke ondersteuning</text:p>
              <text:list text:style-name="id1-3-2-2-7-4-2">
                <text:list-item text:style-override="id1-3-2-2-7-4-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5" text:style-name="artikel">
              <text:p text:style-name="artikel_kop_titel"><text:span text:style-name="artikel_kop_label">Artikel</text:span> <text:span text:style-name="artikel_kop_nr">7.4.</text:span> Betrekken van ingezetenen bij het beleid</text:p>
              <text:list text:style-name="id1-3-2-2-7-5-2">
                <text:list-item text:style-override="id1-3-2-2-7-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5-4">
                  <text:number>3.</text:number>
                  <text:p text:style-name="al">Het college kan nadere regels vaststellen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Voorkoming en bestrijding ten onrechte ontvangen maatwerkvoorzieningen en pgb’s en misbruik of oneigenlijk gebruik van de wet</text:p>
            <text:section text:name="artikel_id1-3-2-2-8-2" text:style-name="artikel">
              <text:p text:style-name="artikel_kop_titel"><text:span text:style-name="artikel_kop_label">Artikel</text:span> <text:span text:style-name="artikel_kop_nr">8.1.</text:span> Bestrijding misbruik of oneigenlijk gebruik van de wet</text:p>
              <text:list text:style-name="id1-3-2-2-8-2-2">
                <text:list-item text:style-override="id1-3-2-2-8-2-2">
                  <text:number>1.</text:number>
                  <text:p text:style-name="al">Het college treft de nodige maatregelen om misbruik of het oneigenlijk gebruik van maatwerkvoorzieningen tegen te gaan. Tot deze maatregelen behoren in ieder geval:</text:p>
                  <text:list text:style-name="id1-3-2-2-8-2-2-3">
                    <text:list-item text:style-override="id1-3-2-2-8-2-2-3-1">
                      <text:number>a.</text:number>
                      <text:p text:style-name="al">het college zoekt waar mogelijk samenwerking met organisaties die zich ook bezighouden met het tegengaan van oneigenlijk gebruik en misbruik op het terrein van de zorg of aanverwante terreinen;</text:p>
                    </text:list-item>
                    <text:list-item text:style-override="id1-3-2-2-8-2-2-3-2">
                      <text:number>b.</text:number>
                      <text:p text:style-name="al">het college wijst toezichthouders aan die toezicht houden op de kwaliteit en de rechtmatigheid van de verstrekte voorzieningen;</text:p>
                    </text:list-item>
                    <text:list-item text:style-override="id1-3-2-2-8-2-2-3-3">
                      <text:number>c.</text:number>
                      <text:p text:style-name="al">het college maakt afspraken met aanbieders van voorzieningen over de facturatie, resultaatsturingen, accountantscontrole en productieverantwoordingen zodat declaraties en uitbetalingen in overeenstemming zijn met de contractuele afspraken, de leveringsopdracht, de prestatieafspraken en de feitelijk geleverde prestaties;</text:p>
                    </text:list-item>
                    <text:list-item text:style-override="id1-3-2-2-8-2-2-3-4">
                      <text:number>d.</text:number>
                      <text:p text:style-name="al">het college onderzoekt periodiek, al dan niet steekproefsgewijs, het gebruik van maatwerkvoorzieningen en pgb’s met het oog op de beoordeling van de kwaliteit en recht- en doelmatigheid daarvan;</text:p>
                    </text:list-item>
                    <text:list-item text:style-override="id1-3-2-2-8-2-2-3-5">
                      <text:number>e.</text:number>
                      <text:p text:style-name="al">het college beperkt de looptijd van de indicaties of voert periodiek controles uit bij langlopende indicaties;</text:p>
                    </text:list-item>
                    <text:list-item text:style-override="id1-3-2-2-8-2-2-3-6">
                      <text:number>f.</text:number>
                      <text:p text:style-name="al">het college voert een grondige toets aan de voorkant uit bij de verstrekking van een pgb op:</text:p>
                      <text:list text:style-name="id1-3-2-2-8-2-2-3-6-3">
                        <text:list-item text:style-override="id1-3-2-2-8-2-2-3-6-3-1">
                          <text:number>i.</text:number>
                          <text:p text:style-name="al">de regiemogelijkheden van de cliënt of degene die de cliënt als vertegenwoordiger wenst in te schakelen conform artikel 5.1 lid 2.</text:p>
                        </text:list-item>
                        <text:list-item text:style-override="id1-3-2-2-8-2-2-3-6-3-2">
                          <text:number>ii.</text:number>
                          <text:p text:style-name="al">de kwaliteit van de invulling van het door de cliënt en de pgb-aanbieder te overleggen ondersteuningsplan mede met het oog op de te bereiken resultaten conform artikel 5.1 lid 3;</text:p>
                        </text:list-item>
                        <text:list-item text:style-override="id1-3-2-2-8-2-2-3-6-3-3">
                          <text:number>iii.</text:number>
                          <text:p text:style-name="al">het college monitort het gebruik van het pgb en de behaalde resultaten in relatie tot de gestelde doelen.</text:p>
                        </text:list-item>
                      </text:list>
                    </text:list-item>
                  </text:list>
                </text:list-item>
              </text:list>
            </text:section>
            <text:section text:name="artikel_id1-3-2-2-8-3" text:style-name="artikel">
              <text:p text:style-name="artikel_kop_titel"><text:span text:style-name="artikel_kop_label">Artikel</text:span> <text:span text:style-name="artikel_kop_nr">8.2.</text:span> Aanwijzen toezichthouder</text:p>
              <text:list text:style-name="id1-3-2-2-8-3-2">
                <text:list-item text:style-override="id1-3-2-2-8-3-2">
                  <text:number>1.</text:number>
                  <text:p text:style-name="al">Het college wijst toezichthoudende ambtenaren aan die belast zijn met:</text:p>
                  <text:list text:style-name="id1-3-2-2-8-3-2-3">
                    <text:list-item text:style-override="id1-3-2-2-8-3-2-3-1">
                      <text:number>a.</text:number>
                      <text:p text:style-name="al">het houden van toezicht op de naleving van het bepaalde bij of krachtens de wet en;</text:p>
                    </text:list-item>
                    <text:list-item text:style-override="id1-3-2-2-8-3-2-3-2">
                      <text:number>b.</text:number>
                      <text:p text:style-name="al">het onderzoek doen naar calamiteiten en geweldsincidenten en het adviseren van het college over het voorkomen van verdere calamiteiten en het bestrijden van geweld. </text:p>
                    </text:list-item>
                  </text:list>
                </text:list-item>
                <text:list-item text:style-override="id1-3-2-2-8-3-3">
                  <text:number>2.</text:number>
                  <text:p text:style-name="al">De toezichthouder functioneert onafhankelijk. </text:p>
                </text:list-item>
                <text:list-item text:style-override="id1-3-2-2-8-3-4">
                  <text:number>3.</text:number>
                  <text:p text:style-name="al">De aangewezen toezichthouder is belast met:</text:p>
                  <text:list text:style-name="id1-3-2-2-8-3-4-3">
                    <text:list-item text:style-override="id1-3-2-2-8-3-4-3-1">
                      <text:number>a.</text:number>
                      <text:p text:style-name="al">de bevoegdheid om inlichtingen te vorderen;</text:p>
                    </text:list-item>
                    <text:list-item text:style-override="id1-3-2-2-8-3-4-3-2">
                      <text:number>b.</text:number>
                      <text:p text:style-name="al">de bevoegdheid om de (cliënten)administratie te vorderen bij de zorgverlener;</text:p>
                    </text:list-item>
                    <text:list-item text:style-override="id1-3-2-2-8-3-4-3-3">
                      <text:number>c.</text:number>
                      <text:p text:style-name="al">de bevoegdheid om de administratie te vorderen van de cliënt of de pgb-beheerder;</text:p>
                    </text:list-item>
                    <text:list-item text:style-override="id1-3-2-2-8-3-4-3-4">
                      <text:number>d.</text:number>
                      <text:p text:style-name="al">vorderen van identificatie;</text:p>
                    </text:list-item>
                    <text:list-item text:style-override="id1-3-2-2-8-3-4-3-5">
                      <text:number>e.</text:number>
                      <text:p text:style-name="al">inzage van documenten en toegang tot gegevens;</text:p>
                    </text:list-item>
                    <text:list-item text:style-override="id1-3-2-2-8-3-4-3-6">
                      <text:number>f.</text:number>
                      <text:p text:style-name="al">het betreden van plaatsen (met uitzondering van woningen);</text:p>
                    </text:list-item>
                    <text:list-item text:style-override="id1-3-2-2-8-3-4-3-7">
                      <text:number>g.</text:number>
                      <text:p text:style-name="al">controleren of de zorgverlener de verplichtingen uit de toekenningsbeschikking of de raamovereenkomst of uitvoeringsovereenkomst met het college naleeft;</text:p>
                    </text:list-item>
                    <text:list-item text:style-override="id1-3-2-2-8-3-4-3-8">
                      <text:number>h.</text:number>
                      <text:p text:style-name="al">ondersteuningsinhoudelijk van de overeenkomsten die de cliënt of de pgb-beheerder heeft gesloten te controleren; voldoen deze aan bij de aanvraag geleverde gegevens en informatie;</text:p>
                    </text:list-item>
                    <text:list-item text:style-override="id1-3-2-2-8-3-4-3-9">
                      <text:number>i.</text:number>
                      <text:p text:style-name="al">te controleren of de voorziening veilig, doeltreffend, doelmatig en cliëntgericht wordt uitgevoerd.</text:p>
                    </text:list-item>
                  </text:list>
                </text:list-item>
                <text:list-item text:style-override="id1-3-2-2-8-3-5">
                  <text:number>4.</text:number>
                  <text:p text:style-name="al">Een ieder is verplicht om mee te werken aan het onderzoek van de toezichthouder.</text:p>
                </text:list-item>
                <text:list-item text:style-override="id1-3-2-2-8-3-6">
                  <text:number>5.</text:number>
                  <text:p text:style-name="al">De toezichthouder maakt zijn onderzoeksrapport actief openbaar en werkt in overeenstemming met de geldende privacywetgeving (AVG).</text:p>
                </text:list-item>
              </text:list>
            </text:section>
            <text:section text:name="artikel_id1-3-2-2-8-4" text:style-name="artikel">
              <text:p text:style-name="artikel_kop_titel"><text:span text:style-name="artikel_kop_label">Artikel</text:span> <text:span text:style-name="artikel_kop_nr">8.3.</text:span> Rechtmatigheids- en/of kwaliteitsonderzoek</text:p>
              <text:list text:style-name="id1-3-2-2-8-4-2">
                <text:list-item text:style-override="id1-3-2-2-8-4-2">
                  <text:number>1.</text:number>
                  <text:p text:style-name="al">Een toezichthouder kan zowel een rechtmatigheidsonderzoek als een kwaliteitsonderzoek uitvoeren.</text:p>
                </text:list-item>
                <text:list-item text:style-override="id1-3-2-2-8-4-3">
                  <text:number>2.</text:number>
                  <text:p text:style-name="al">Een toezichthouder kan het rechtmatigheids- en/of kwaliteitsonderzoek proactief en reactief uitvoeren.</text:p>
                </text:list-item>
                <text:list-item text:style-override="id1-3-2-2-8-4-4">
                  <text:number>3.</text:number>
                  <text:p text:style-name="al">Bij een proactief rechtmatigheids- en/of kwaliteitsonderzoek worden op basis van objectieve criteria prioriteiten, thema’s of risicoprofielen opgesteld. Deze risicoprofielen mogen niet leiden tot een verboden onderscheid.</text:p>
                </text:list-item>
                <text:list-item text:style-override="id1-3-2-2-8-4-5">
                  <text:number>4.</text:number>
                  <text:p text:style-name="al">Bij een reactief rechtmatigheids- en/of kwaliteitsonderzoek wordt na aanleiding van een signaal een onderzoek uitgevoerd.</text:p>
                </text:list-item>
                <text:list-item text:style-override="id1-3-2-2-8-4-6">
                  <text:number>5.</text:number>
                  <text:p text:style-name="al">Het college kan nadere regels stellen over de uitvoering van rechtmatigheids- en/of kwaliteitsonderzoek. </text:p>
                </text:list-item>
              </text:list>
            </text:section>
            <text:section text:name="artikel_id1-3-2-2-8-5" text:style-name="artikel">
              <text:p text:style-name="artikel_kop_titel"><text:span text:style-name="artikel_kop_label">Artikel</text:span> <text:span text:style-name="artikel_kop_nr">8.5.</text:span> Onderzoek naar aanleiding van calamiteiten en geweld</text:p>
              <text:list text:style-name="id1-3-2-2-8-5-2">
                <text:list-item text:style-override="id1-3-2-2-8-5-2">
                  <text:number>1.</text:number>
                  <text:p text:style-name="al">Het college treft een regeling voor het melden van calamiteiten en geweldsincidenten bij de verstrekking van een maatwerkvoorziening op grond van de wet.</text:p>
                </text:list-item>
                <text:list-item text:style-override="id1-3-2-2-8-5-3">
                  <text:number>2.</text:number>
                  <text:p text:style-name="al">Zorgverleners melden iedere calamiteit en ieder geweldsincident dat zich heeft voorgedaan tijdens de uitvoering van een maatwerkvoorziening op grond van de wet onverwijld aan de toezichthoudend ambtenaar.</text:p>
                </text:list-item>
                <text:list-item text:style-override="id1-3-2-2-8-5-4">
                  <text:number>3.</text:number>
                  <text:p text:style-name="al">Het college kan bepalen welke verdere eisen gelden voor het melden van calamiteiten en geweld.</text:p>
                </text:list-item>
              </text:list>
            </text:section>
            <text:section text:name="artikel_id1-3-2-2-8-6" text:style-name="artikel">
              <text:p text:style-name="artikel_kop_titel"><text:span text:style-name="artikel_kop_label">Artikel</text:span> <text:span text:style-name="artikel_kop_nr">8.6.</text:span> Melden nieuwe feiten en omstandigheden</text:p>
              <text:list text:style-name="id1-3-2-2-8-6-2">
                <text:list-item text:style-override="id1-3-2-2-8-6-2">
                  <text:number>1.</text:number>
                  <text:p text:style-name="al">Het college informeert de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8-6-3">
                  <text:number>2.</text:number>
                  <text:p text:style-name="al">De cliënt doet melding op verzoek of uit eigen beweging aan het college van alle feiten en omstandigheden, waarvan hem redelijkerwijs duidelijk moet zijn dat deze aanleiding kunnen zijn tot heroverweging van een beslissing aangaande het recht op een voorziening.</text:p>
                </text:list-item>
              </text:list>
            </text:section>
            <text:section text:name="artikel_id1-3-2-2-8-7" text:style-name="artikel">
              <text:p text:style-name="artikel_kop_titel"><text:span text:style-name="artikel_kop_label">Artikel</text:span> <text:span text:style-name="artikel_kop_nr">8.7.</text:span> Beëindiging</text:p>
              <text:list text:style-name="id1-3-2-2-8-7-2">
                <text:list-item text:style-override="id1-3-2-2-8-7-2">
                  <text:number>1.</text:number>
                  <text:p text:style-name="al">Het college kan, onverminderd artikel 2.3.10 van de wet, een toegekende aanspraak op een maatwerkvoorziening geheel of gedeeltelijk beëindigen, indien uit onderzoek blijkt dat:</text:p>
                  <text:list text:style-name="id1-3-2-2-8-7-2-3">
                    <text:list-item text:style-override="id1-3-2-2-8-7-2-3-1">
                      <text:number>a.</text:number>
                      <text:p text:style-name="al">niet wordt voldaan aan de voorwaarden gesteld bij of krachtens de wet of de verordening;</text:p>
                    </text:list-item>
                    <text:list-item text:style-override="id1-3-2-2-8-7-2-3-2">
                      <text:number>b.</text:number>
                      <text:p text:style-name="al">de inwoner zich niet houdt aan de verplichtingen van het gebruik, verantwoording en administratie van de voorziening;</text:p>
                    </text:list-item>
                    <text:list-item text:style-override="id1-3-2-2-8-7-2-3-3">
                      <text:number>c.</text:number>
                      <text:p text:style-name="al">de inwoner is overleden, of;</text:p>
                    </text:list-item>
                    <text:list-item text:style-override="id1-3-2-2-8-7-2-3-4">
                      <text:number>d.</text:number>
                      <text:p text:style-name="al">de inwoner geen ingezetene meer is van de gemeente.</text:p>
                    </text:list-item>
                  </text:list>
                </text:list-item>
              </text:list>
            </text:section>
            <text:section text:name="artikel_id1-3-2-2-8-8" text:style-name="artikel">
              <text:p text:style-name="artikel_kop_titel"><text:span text:style-name="artikel_kop_label">Artikel</text:span> <text:span text:style-name="artikel_kop_nr">8.8.</text:span> Herziening en intrekking</text:p>
              <text:list text:style-name="id1-3-2-2-8-8-2">
                <text:list-item text:style-override="id1-3-2-2-8-8-2">
                  <text:number>1.</text:number>
                  <text:p text:style-name="al">Het college kan, onverminderd artikel 2.3.10 van de wet, een besluit tot toekenning van een aanspraak op een maatwerkvoorziening geheel of gedeeltelijk herzien of intrekken indien:</text:p>
                  <text:list text:style-name="id1-3-2-2-8-8-2-3">
                    <text:list-item text:style-override="id1-3-2-2-8-8-2-3-1">
                      <text:number>a.</text:number>
                      <text:p text:style-name="al">niet is voldaan aan hetgeen is gesteld bij of krachtens de wet of deze verordening;</text:p>
                    </text:list-item>
                    <text:list-item text:style-override="id1-3-2-2-8-8-2-3-2">
                      <text:number>b.</text:number>
                      <text:p text:style-name="al">de inwoner de maatwerkvoorziening binnen zes maanden na toekenning niet heeft aangewend voor het resultaat waarvoor de maatwerkvoorziening is getroffen;</text:p>
                    </text:list-item>
                  </text:list>
                </text:list-item>
                <text:list-item text:style-override="id1-3-2-2-8-8-3">
                  <text:number>2.</text:number>
                  <text:p text:style-name="al">Het college kan een beslissing tot verlening van een pgb intrekken indien blijkt dat de inwoner het pgb binnen zes maanden na toekenning niet heeft ingezet.</text:p>
                </text:list-item>
              </text:list>
            </text:section>
            <text:section text:name="artikel_id1-3-2-2-8-9" text:style-name="artikel">
              <text:p text:style-name="artikel_kop_titel"><text:span text:style-name="artikel_kop_label">Artikel</text:span> <text:span text:style-name="artikel_kop_nr">8.9.</text:span> Terugvordering</text:p>
              <text:list text:style-name="id1-3-2-2-8-9-2">
                <text:list-item text:style-override="id1-3-2-2-8-9-2">
                  <text:number>1.</text:number>
                  <text:p text:style-name="al">Als uit onderzoek blijkt dat de cliënt opzettelijk onjuiste of onvolledige gegevens heeft verstrekt kan het college, zoals genoemd in artikel 2.4.1 van de wet, indien de aanspraak op een voorziening is herzien of ingetrokken:</text:p>
                  <text:list text:style-name="id1-3-2-2-8-9-2-3">
                    <text:list-item text:style-override="id1-3-2-2-8-9-2-3-1">
                      <text:number>a.</text:number>
                      <text:p text:style-name="al">het ten onrechte genoten betaalde pgb terugvorderen;</text:p>
                    </text:list-item>
                    <text:list-item text:style-override="id1-3-2-2-8-9-2-3-2">
                      <text:number>b.</text:number>
                      <text:p text:style-name="al">de geldwaarde van de ten onrechte genoten maatwerkvoorziening in natura terugvorderen.</text:p>
                    </text:list-item>
                  </text:list>
                </text:list-item>
                <text:list-item text:style-override="id1-3-2-2-8-9-3">
                  <text:number>2.</text:number>
                  <text:p text:style-name="al">Als uit onderzoek blijkt dat een derde (bijvoorbeeld de zorgaanbieder) opzettelijk daaraan medewerking heeft verleend kan het geld bij zowel de cliënt als bij de derde worden teruggevorderd. </text:p>
                </text:list-item>
                <text:list-item text:style-override="id1-3-2-2-8-9-4">
                  <text:number>3.</text:number>
                  <text:p text:style-name="al">Het totaalbedrag kan slechts één keer teruggevorderd worden. Indien bij de cliënt en bij de derde geld wordt teruggevorderd zal dit naar aandeel gebeur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Evaluatie</text:p>
              <text:p text:style-name="al">Het door het gemeentebestuur gevoerde beleid wordt elke vier jaar na inwerkingtreding van deze verordening geëvalueerd. Het college zendt hiertoe aan de gemeenteraad een verslag over de doeltreffendheid en de effecten van de verordening en de daarbij horende nadere regelgeving en beleidsregels in de praktijk.</text:p>
            </text:section>
            <text:section text:name="artikel_id1-3-2-2-9-3" text:style-name="artikel">
              <text:p text:style-name="artikel_kop_titel"><text:span text:style-name="artikel_kop_label">Artikel</text:span> <text:span text:style-name="artikel_kop_nr">9.2.</text:span> Hardheidsclausule</text:p>
              <text:list text:style-name="id1-3-2-2-9-3-2">
                <text:list-item text:style-override="id1-3-2-2-9-3-2">
                  <text:number>1.</text:number>
                  <text:p text:style-name="al">In gevallen, de uitvoering van deze verordening betreffend, waarin deze verordening niet voorziet, beslist het college.</text:p>
                </text:list-item>
                <text:list-item text:style-override="id1-3-2-2-9-3-3">
                  <text:number>2.</text:number>
                  <text:p text:style-name="al">Het college kan nadere regels stellen over de uitvoering van deze verordening.</text:p>
                </text:list-item>
                <text:list-item text:style-override="id1-3-2-2-9-3-4">
                  <text:number>3.</text:number>
                  <text:p text:style-name="al">Het college is bevoegd, in gevallen waarin de toepassing van deze verordening naar zijn oordeel tot een bijzondere en onvoorziene hardheid leidt, ten gunste van cliënt af te wijken van deze verordening, indien daar zeer dringende redenen voor zijn. Er is sprake van bijzondere of onvoorziene hardheid als de toepassing van de verordening tot een onredelijk gevolg leidt en dat dat gevolg niet de bedoeling van de verordening kan zijn geweest. Of sprake is van een onredelijk gevolg zal per geval beoordeeld worden. </text:p>
                </text:list-item>
              </text:list>
            </text:section>
            <text:section text:name="artikel_id1-3-2-2-9-4" text:style-name="artikel">
              <text:p text:style-name="artikel_kop_titel"><text:span text:style-name="artikel_kop_label">Artikel</text:span> <text:span text:style-name="artikel_kop_nr">9.3.</text:span> Overgangsbepaling</text:p>
              <text:list text:style-name="id1-3-2-2-9-4-2">
                <text:list-item text:style-override="id1-3-2-2-9-4-2">
                  <text:number>1.</text:number>
                  <text:p text:style-name="al">Een cliënt houdt recht op een lopende voorziening verstrekt op grond van de verordening maatschappelijke ondersteuning Westervoort 2019, totdat het college een nieuw besluit heeft genomen waarbij het besluit waarmee deze voorziening is verstrekt, wordt ingetrokken.</text:p>
                </text:list-item>
                <text:list-item text:style-override="id1-3-2-2-9-4-3">
                  <text:number>2.</text:number>
                  <text:p text:style-name="al">Aanvragen die zijn ingediend onder de verordening Westervoort 2019 en waarop nog niet is beslist bij het in werking treden van deze verordening, worden afgehandeld krachtens deze verordening, tenzij dit nadelige gevolgen heeft voor de cliënt.</text:p>
                </text:list-item>
                <text:list-item text:style-override="id1-3-2-2-9-4-4">
                  <text:number>3.</text:number>
                  <text:p text:style-name="al">Op bezwaarschriften tegen een besluit op grond van de Verordening maatschappelijke ondersteuning Westervoort 2019, wordt beslist met inachtneming van die verordening.</text:p>
                </text:list-item>
              </text:list>
            </text:section>
            <text:section text:name="artikel_id1-3-2-2-9-5" text:style-name="artikel">
              <text:p text:style-name="artikel_kop_titel"><text:span text:style-name="artikel_kop_label">Artikel</text:span> <text:span text:style-name="artikel_kop_nr">9.4.</text:span> Intrekking</text:p>
              <text:list text:style-name="id1-3-2-2-9-5-2">
                <text:list-item text:style-override="id1-3-2-2-9-5-2">
                  <text:number>1.</text:number>
                  <text:p text:style-name="al">De ‘Verordening maatschappelijke ondersteuning Westervoort 2019’ wordt ingetrokken.</text:p>
                </text:list-item>
                <text:list-item text:style-override="id1-3-2-2-9-5-3">
                  <text:number>2.</text:number>
                  <text:p text:style-name="al">Een ondersteuningsvrager houdt recht op een voorziening verstrekt voor inwerkingtreden van deze verordening, totdat het college een nieuw besluit heeft genomen waarbij het besluit waarmee deze voorziening is verstrekt, wordt ingetrokken.</text:p>
                </text:list-item>
              </text:list>
            </text:section>
            <text:section text:name="artikel_id1-3-2-2-9-6" text:style-name="artikel">
              <text:p text:style-name="artikel_kop_titel"><text:span text:style-name="artikel_kop_label">Artikel</text:span> <text:span text:style-name="artikel_kop_nr">9.5.</text:span> Inwerkingtreding</text:p>
              <text:p text:style-name="al">Deze verordening treedt in werking op 1 juni 2023.</text:p>
            </text:section>
            <text:section text:name="artikel_id1-3-2-2-9-7" text:style-name="artikel">
              <text:p text:style-name="artikel_kop_titel"><text:span text:style-name="artikel_kop_label">Artikel</text:span> <text:span text:style-name="artikel_kop_nr">9.6.</text:span> Citeertitel</text:p>
              <text:p text:style-name="al">Deze verordening wordt aangehaald als: Verordening maatschappelijke ondersteuning Westervoort 2023.</text:p>
            </text:section>
            <text:p text:style-name="hoofdstuk_bottom"/>
          </text:section>
        </text:section>
        <text:section text:name="regeling-sluiting_id1-3-2-3" text:style-name="regeling-sluiting">
          <text:section text:name="ondertekening_id1-3-2-3-1">
            <text:p><text:span text:style-name="functie">Gedaan ter openbare vergadering van 17 april 2023,</text:span></text:p>
            <text:p><text:span text:style-name="functie"/></text:p>
          </text:section>
          <text:section text:name="ondertekening_id1-3-2-3-2">
            <text:p><text:span text:style-name="functie"/></text:p>
            <text:p><text:span text:style-name="functie">de griffier,</text:span></text:p>
            <text:p><text:span text:style-name="functie">mr. M. Smits - Jansen</text:span></text:p>
            <text:p><text:span text:style-name="functie"/></text:p>
          </text:section>
          <text:section text:name="ondertekening_id1-3-2-3-3">
            <text:p><text:span text:style-name="functie"/></text:p>
            <text:p><text:span text:style-name="functie">de voorzitter,</text:span></text:p>
            <text:p><text:span text:style-name="functie">drs. A.J. van Hout</text:span></text:p>
          </text:section>
        </text:section>
        <text:section text:name="bijlage_id1-3-2-4" text:style-name="bijlage">
          <text:p text:style-name="bijlage_top"/>
          <text:p text:style-name="hoofdstuk_kop"><text:span text:style-name="label">Bijlage</text:span> <text:span text:style-name="nr">1</text:span> Juridisch kader</text:p>
          <text:p text:style-name="al"/>
          <text:p text:style-name="al">
          <text:span text:style-name="nadrukvet">
            <text:span text:style-name="nadrukcur">
              <text:span text:style-name="nadrukondlijn">Wet maatschappelijke ondersteuning 2015</text:span>
            </text:span>
          </text:span>
        </text:p>
          <text:p text:style-name="al"/>
          <text:p text:style-name="al">
          <text:span text:style-name="nadrukvet">Artikel 2.1.2</text:span>
        </text:p>
          <text:list text:style-name="id1-3-2-4-6">
            <text:list-item text:style-override="id1-3-2-4-6-1">
              <text:number>1.</text:number>
              <text:p text:style-name="al">De gemeenteraad stelt periodiek een plan vast met betrekking tot het door het gemeentebestuur te voeren beleid met betrekking tot maatschappelijke ondersteuning.</text:p>
            </text:list-item>
            <text:list-item text:style-override="id1-3-2-4-6-2">
              <text:number>2.</text:number>
              <text:p text:style-name="al">Het plan beschrijft de beleidsvoornemens inzake door het college te nemen besluiten of te verrichten handelingen die erop gericht zijn:</text:p>
              <text:list text:style-name="id1-3-2-4-6-2-3">
                <text:list-item text:style-override="id1-3-2-4-6-2-3-1">
                  <text:number>a.</text:number>
                  <text:p text:style-name="al">de sociale samenhang, de toegankelijkheid van voorzieningen, diensten en ruimten voor mensen met een beperking te bevorderen, de veiligheid en leefbaarheid in de gemeente te bevorderen, alsmede huiselijk geweld te voorkomen en te bestrijden;</text:p>
                </text:list-item>
                <text:list-item text:style-override="id1-3-2-4-6-2-3-2">
                  <text:number>b.</text:number>
                  <text:p text:style-name="al">de verschillende categorieën van mantelzorgers, en vrijwilligers, zoveel mogelijk in staat te stellen hun taken als mantelzorger of vrijwilliger uit te voeren;</text:p>
                </text:list-item>
                <text:list-item text:style-override="id1-3-2-4-6-2-3-3">
                  <text:number>c.</text:number>
                  <text:p text:style-name="al">vroegtijdig vast te stellen of ingezetenen maatschappelijke ondersteuning behoeven;</text:p>
                </text:list-item>
                <text:list-item text:style-override="id1-3-2-4-6-2-3-4">
                  <text:number>d.</text:number>
                  <text:p text:style-name="al">te voorkomen dat ingezetenen op maatschappelijke ondersteuning aangewezen zullen zijn;</text:p>
                </text:list-item>
                <text:list-item text:style-override="id1-3-2-4-6-2-3-5">
                  <text:number>e.</text:number>
                  <text:p text:style-name="al">algemene voorzieningen te bieden aan ingezetenen die maatschappelijke ondersteuning behoeven;</text:p>
                </text:list-item>
                <text:list-item text:style-override="id1-3-2-4-6-2-3-6">
                  <text:number>f.</text:number>
                  <text:p text:style-name="al">maatwerkvoorzieningen te bieden ter ondersteuning van de zelfredzaamheid en participatie aan ingezetenen van de gemeente die daartoe op eigen kracht, met gebruikelijke hulp, met mantelzorg of met hulp van andere personen uit hun sociale netwerk niet of onvoldoende in staat zijn;</text:p>
                </text:list-item>
                <text:list-item text:style-override="id1-3-2-4-6-2-3-7">
                  <text:number>g.</text:number>
                  <text:p text:style-name="al">maatwerkvoorzieningen te bieden aan personen die niet in staat zijn zich op eigen kracht te handhaven in de samenleving en beschermd wonen of opvang behoeven in verband met psychische of psychosociale problemen of omdat zij de thuissituatie hebben verlaten, al dan niet in verband met risico’s voor hun veiligheid als gevolg van huiselijk geweld;</text:p>
                </text:list-item>
                <text:list-item text:style-override="id1-3-2-4-6-2-3-8">
                  <text:number>h.</text:number>
                  <text:p text:style-name="al">uitvoering te geven aan het op 13 december 2006 te New York tot stand gekomen Verdrag inzake de rechten van personen met een handicap (Trb. 2007, 169);</text:p>
                </text:list-item>
                <text:list-item text:style-override="id1-3-2-4-6-2-3-9">
                  <text:number>i.</text:number>
                  <text:p text:style-name="al">de participatie van ingezetenen die geestelijke gezondheidszorg nodig hebben, te versterken.</text:p>
                </text:list-item>
              </text:list>
            </text:list-item>
            <text:list-item text:style-override="id1-3-2-4-6-3">
              <text:number>3.</text:number>
              <text:p text:style-name="al">Het plan is erop gericht dat:</text:p>
              <text:list text:style-name="id1-3-2-4-6-3-3">
                <text:list-item text:style-override="id1-3-2-4-6-3-3-1">
                  <text:number>a.</text:number>
                  <text:p text:style-name="al">cliënten zo lang mogelijk in de eigen leefomgeving kunnen blijven;</text:p>
                </text:list-item>
                <text:list-item text:style-override="id1-3-2-4-6-3-3-2">
                  <text:number>b.</text:number>
                  <text:p text:style-name="al">cliënten die beschermd wonen of opvang ontvangen, een veilige woonomgeving hebben en, indien mogelijk, weer in staat zijn zich op eigen kracht te handhaven in de samenleving.</text:p>
                </text:list-item>
              </text:list>
            </text:list-item>
            <text:list-item text:style-override="id1-3-2-4-6-4">
              <text:number>4.</text:number>
              <text:p text:style-name="al">In het plan wordt bijzondere aandacht gegeven aan:</text:p>
              <text:list text:style-name="id1-3-2-4-6-4-3">
                <text:list-item text:style-override="id1-3-2-4-6-4-3-1">
                  <text:number>a.</text:number>
                  <text:p text:style-name="al">een zo integraal mogelijke dienstverlening op het gebied van maatschappelijke ondersteuning, publieke gezondheid, preventie, zorg, jeugdhulp, onderwijs, welzijn, wonen, werk en inkomen;</text:p>
                </text:list-item>
                <text:list-item text:style-override="id1-3-2-4-6-4-3-2">
                  <text:number>b.</text:number>
                  <text:p text:style-name="al">de samenwerking met zorgverzekeraars en zorgaanbieders als bedoeld in de Zorgverzekeringswet met het oog op een zo integraal mogelijke dienstverlening;</text:p>
                </text:list-item>
                <text:list-item text:style-override="id1-3-2-4-6-4-3-3">
                  <text:number>c.</text:number>
                  <text:p text:style-name="al">keuzemogelijkheden tussen aanbieders voor degenen aan wie een maatwerkvoorziening wordt verstrekt, waarbij rekening wordt gehouden met de godsdienstige gezindheid, de levensovertuiging en de culturele achtergrond van cliënten, in het bijzonder voor kleine doelgroepen;</text:p>
                </text:list-item>
                <text:list-item text:style-override="id1-3-2-4-6-4-3-4">
                  <text:number>d.</text:number>
                  <text:p text:style-name="al">de toegankelijkheid van voorzieningen, diensten en ruimten voor mensen met een beperking;</text:p>
                </text:list-item>
                <text:list-item text:style-override="id1-3-2-4-6-4-3-5">
                  <text:number>e.</text:number>
                  <text:p text:style-name="al">de wijze waarop de continuïteit van hulp wordt gewaarborgd, in het bijzonder ten aanzien van de persoon die door het bereiken van een bepaalde leeftijd geen jeugdhulp als bedoeld in de Jeugdwet meer kan ontvangen;</text:p>
                </text:list-item>
                <text:list-item text:style-override="id1-3-2-4-6-4-3-6">
                  <text:number>f.</text:number>
                  <text:p text:style-name="al">mogelijkheden om met inzet van begeleiding, waaronder dagbesteding, mensen zo lang mogelijk in de eigen leefomgeving te laten blijven;</text:p>
                </text:list-item>
                <text:list-item text:style-override="id1-3-2-4-6-4-3-7">
                  <text:number>g.</text:number>
                  <text:p text:style-name="al">de wijze waarop ingezetenen worden geïnformeerd over de personen die kunnen optreden als vertegenwoordiger van een cliënt die niet in staat kan worden geacht tot een redelijke waardering van zijn belangen ter zake.</text:p>
                </text:list-item>
              </text:list>
            </text:list-item>
            <text:list-item text:style-override="id1-3-2-4-6-5">
              <text:number>5.</text:number>
              <text:p text:style-name="al">In het plan wordt aangegeven op welke wijze de gemeente artikel 2.1.7 toepast dan wel de reden om dat artikel niet toe te passen.</text:p>
            </text:list-item>
            <text:list-item text:style-override="id1-3-2-4-6-6">
              <text:number>6.</text:number>
              <text:p text:style-name="al">In het plan wordt aangegeven welke resultaten het gemeentebestuur in de door het plan bestreken periode wenst te behalen, welke criteria worden gehanteerd om te meten hoe deze resultaten zijn behaald en welke prestatie-indicatoren worden gehanteerd ten aanzien van aanbieders.</text:p>
            </text:list-item>
          </text:list>
          <text:p text:style-name="al">
          <text:span text:style-name="nadrukvet">Artikel 2.1.3</text:span>
        </text:p>
          <text:list text:style-name="id1-3-2-4-8">
            <text:list-item text:style-override="id1-3-2-4-8-1">
              <text:number>1.</text:number>
              <text:p text:style-name="al">De gemeenteraad stelt bij verordening de regels vast die noodzakelijk zijn voor de uitvoering van het in artikel 2.1.2 bedoelde plan en de door het college ter uitvoering daarvan te nemen besluiten of te verrichten handelingen.</text:p>
            </text:list-item>
            <text:list-item text:style-override="id1-3-2-4-8-2">
              <text:number>2.</text:number>
              <text:p text:style-name="al">In de verordening wordt in ieder geval bepaald:</text:p>
              <text:list text:style-name="id1-3-2-4-8-2-3">
                <text:list-item text:style-override="id1-3-2-4-8-2-3-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4-8-2-3-2">
                  <text:number>b.</text:number>
                  <text:p text:style-name="al">op welke wijze de hoogte van een persoonsgebonden budget wordt vastgesteld waarbij geldt dat de hoogte toereikend moet zijn;</text:p>
                </text:list-item>
                <text:list-item text:style-override="id1-3-2-4-8-2-3-3">
                  <text:number>c.</text:number>
                  <text:p text:style-name="al">welke eisen worden gesteld aan de kwaliteit van voorzieningen, eisen met betrekking tot de deskundigheid van beroepskrachten daaronder begrepen;</text:p>
                </text:list-item>
                <text:list-item text:style-override="id1-3-2-4-8-2-3-4">
                  <text:number>d.</text:number>
                  <text:p text:style-name="al">ten aanzien van welke voorzieningen een regeling voor de afhandeling van klachten van cliënten vereist is;</text:p>
                </text:list-item>
                <text:list-item text:style-override="id1-3-2-4-8-2-3-5">
                  <text:number>e.</text:number>
                  <text:p text:style-name="al">ten aanzien van welke voorzieningen een regeling voor medezeggenschap van cliënten over voorgenomen besluiten van de aanbieder die voor de gebruikers van belang zijn, vereist is.</text:p>
                </text:list-item>
              </text:list>
            </text:list-item>
            <text:list-item text:style-override="id1-3-2-4-8-3">
              <text:number>3.</text:number>
              <text:p text:style-name="al">In de verordening wordt bepaald op welke wijze ingezetenen, waaronder in ieder geval cliënten of hun vertegenwoordigers, worden betrokken bij de uitvoering van deze wet, waarbij in ieder geval wordt geregeld de wijze waarop zij:</text:p>
              <text:list text:style-name="id1-3-2-4-8-3-3">
                <text:list-item text:style-override="id1-3-2-4-8-3-3-1">
                  <text:number>a.</text:number>
                  <text:p text:style-name="al">in de gelegenheid worden gesteld voorstellen voor het beleid te doen;</text:p>
                </text:list-item>
                <text:list-item text:style-override="id1-3-2-4-8-3-3-2">
                  <text:number>b.</text:number>
                  <text:p text:style-name="al">vroegtijdig in staat worden gesteld gevraagd en ongevraagd advies uit te brengen bij de besluitvorming over verordeningen en beleidsvoorstellen;</text:p>
                </text:list-item>
                <text:list-item text:style-override="id1-3-2-4-8-3-3-3">
                  <text:number>c.</text:number>
                  <text:p text:style-name="al">worden voorzien van ondersteuning om hun rol effectief te kunnen vervullen;</text:p>
                </text:list-item>
                <text:list-item text:style-override="id1-3-2-4-8-3-3-4">
                  <text:number>d.</text:number>
                  <text:p text:style-name="al">deel kunnen nemen aan periodiek overleg;</text:p>
                </text:list-item>
                <text:list-item text:style-override="id1-3-2-4-8-3-3-5">
                  <text:number>e.</text:number>
                  <text:p text:style-name="al">onderwerpen voor de agenda van dit overleg kunnen aanmelden;</text:p>
                </text:list-item>
                <text:list-item text:style-override="id1-3-2-4-8-3-3-6">
                  <text:number>f.</text:number>
                  <text:p text:style-name="al">worden voorzien van de voor een adequate deelname aan het overleg benodigde informatie.</text:p>
                </text:list-item>
              </text:list>
            </text:list-item>
            <text:list-item text:style-override="id1-3-2-4-8-4">
              <text:number>4.</text:number>
              <text:p text:style-name="al">In de verordening worden regels gesteld voor de bestrijding van het ten onrechte ontvangen van een maatwerkvoorziening of een persoonsgebonden budget, alsmede van misbruik of oneigenlijk gebruik van de wet.</text:p>
            </text:list-item>
          </text:list>
          <text:p text:style-name="al">
          <text:span text:style-name="nadrukvet">Artikel 2.1.4. </text:span>
        </text:p>
          <text:list text:style-name="id1-3-2-4-10">
            <text:list-item text:style-override="id1-3-2-4-10-1">
              <text:number>1.</text:number>
              <text:p text:style-name="al">Bij verordening kan worden bepaald dat een cliënt een bijdrage in de kosten verschuldigd is voor het gebruik van een algemene voorziening.</text:p>
            </text:list-item>
            <text:list-item text:style-override="id1-3-2-4-10-2">
              <text:number>2.</text:number>
              <text:p text:style-name="al">Bij verordening kan de hoogte van de bijdrage voor het gebruik van een algemene voorziening worden vastgesteld. Bij die verordening kan de hoogte van de bijdrage per soort voorziening verschillen of kan een korting worden bepaald per in de verordening omschreven categorie van cliënten.</text:p>
            </text:list-item>
            <text:list-item text:style-override="id1-3-2-4-10-3">
              <text:number>3.</text:number>
              <text:p text:style-name="al">In afwijking van het tweede lid worden bij verordening algemene voorzieningen aangewezen, waaronder in ieder geval die voorzieningen ter compensatie van beperkingen in de participatie of zelfredzaamheid waarbij een duurzame hulpverleningsrelatie wordt aangegaan tussen degenen aan wie een voorziening wordt verstrekt en de betrokken hulpverlener. De hoogte van de bijdrage voor het gebruik van een of meerdere van die aangewezen voorzieningen tezamen bedraagt, onverminderd artikel 2.1.4a, vierde lid, € 19,– per maand voor de ongehuwde cliënt of de gehuwde cliënt en diens echtgenoot tezamen.</text:p>
            </text:list-item>
            <text:list-item text:style-override="id1-3-2-4-10-4">
              <text:number>4.</text:number>
              <text:p text:style-name="al">Onverminderd het eerste lid en in afwijking van het derde lid kan bij verordening worden bepaald dat de hoogte van de bijdrage, bedoeld in dat lid:</text:p>
              <text:list text:style-name="id1-3-2-4-10-4-3">
                <text:list-item text:style-override="id1-3-2-4-10-4-3-1">
                  <text:number>a.</text:number>
                  <text:p text:style-name="al">op een lager bedrag wordt vastgesteld;</text:p>
                </text:list-item>
                <text:list-item text:style-override="id1-3-2-4-10-4-3-2">
                  <text:number>b.</text:number>
                  <text:p text:style-name="al">wordt verlaagd tot nihil voor bij algemene maatregel van bestuur aangewezen categorieën van cliënten, indien het inkomen over een bij algemene maatregel van bestuur aan te geven tijdsperiode van de ongehuwde cliënt of de gehuwde cliënt en diens echtgenoot tezamen niet meer bedraagt dan een bij verordening vastgesteld bedrag.</text:p>
                </text:list-item>
              </text:list>
            </text:list-item>
            <text:list-item text:style-override="id1-3-2-4-10-5">
              <text:number>5.</text:number>
              <text:p text:style-name="al">Voor het gebruik van de algemene voorziening cliëntondersteuning is geen bijdrage verschuldigd.</text:p>
            </text:list-item>
            <text:list-item text:style-override="id1-3-2-4-10-6">
              <text:number>6.</text:number>
              <text:p text:style-name="al">De bijdrage, bedoeld in het tweede lid, gaat de kostprijs van de voorziening niet te boven. Bij verordening wordt bepaald op welke wijze de kostprijs wordt berekend.</text:p>
            </text:list-item>
          </text:list>
          <text:p text:style-name="al">
          <text:span text:style-name="nadrukvet">Artikel 2.1.5 lid 1</text:span>
        </text:p>
          <text:list text:style-name="id1-3-2-4-12">
            <text:list-item text:style-override="id1-3-2-4-12-1">
              <text:number>1.</text:number>
              <text:p text:style-name="al">Indien een maatwerkvoorziening of een persoonsgebonden budget wordt verstrekt ten behoeve van een woningaanpassing voor een minderjarige cliënt, kan bij verordening worden bepaald dat de in artikel 2.1.4a, eerste lid, bedoelde bijdrage is verschuldigd door:</text:p>
              <text:list text:style-name="id1-3-2-4-12-1-3">
                <text:list-item text:style-override="id1-3-2-4-12-1-3-1">
                  <text:number>a.</text:number>
                  <text:p text:style-name="al">de onderhoudsplichtige ouders, daaronder begrepen degene tegen wie een op artikel 394 van Boek 1 van het Burgerlijk Wetboek gegrond verzoek is toegewezen, en</text:p>
                </text:list-item>
                <text:list-item text:style-override="id1-3-2-4-12-1-3-2">
                  <text:number>b.</text:number>
                  <text:p text:style-name="al">degene die anders dan als ouder samen met de ouder het gezag uitoefent over een cliënt.</text:p>
                </text:list-item>
              </text:list>
            </text:list-item>
          </text:list>
          <text:p text:style-name="al">
          <text:span text:style-name="nadrukvet">Artikel 2.1.6</text:span>
        </text:p>
          <text:p text:style-name="al">Bij verordening wordt bepaald op welke wijze het college zorg draagt voor een jaarlijkse blijk van waardering voor de mantelzorgers van cliënten in de gemeente.</text:p>
          <text:p text:style-name="al"/>
          <text:p text:style-name="al">
          <text:span text:style-name="nadrukvet">Artikel 2.1.7</text:span>
        </text:p>
          <text:p text:style-name="al">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
          <text:span text:style-name="nadrukvet">Artikel 2.3.2 </text:span>
        </text:p>
          <text:list text:style-name="id1-3-2-4-20">
            <text:list-item text:style-override="id1-3-2-4-20-1">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text:p>
            </text:list-item>
            <text:list-item text:style-override="id1-3-2-4-20-2">
              <text:number>2.</text:number>
              <text:p text:style-name="al">Voordat het onderzoek van start gaat, kan de cliënt het college een persoonlijk plan overhandigen waarin hij de omstandigheden, bedoeld in het vierde lid, onderdelen a tot en met g, beschrijft en aangeeft welke maatschappelijke ondersteuning naar zijn mening het meest is aangewezen. Het college brengt de cliënt van deze mogelijkheid op de hoogte en stelt hem gedurende zeven dagen na de melding, bedoeld in het eerste lid, in de gelegenheid het plan te overhandigen.</text:p>
            </text:list-item>
            <text:list-item text:style-override="id1-3-2-4-20-3">
              <text:number>3.</text:number>
              <text:p text:style-name="al">Het college wijst de cliënt en zijn mantelzorger voor het onderzoek op de mogelijkheid gebruik te maken van gratis cliëntondersteuning.</text:p>
            </text:list-item>
            <text:list-item text:style-override="id1-3-2-4-20-4">
              <text:number>4.</text:number>
              <text:p text:style-name="al">Het college onderzoekt:</text:p>
              <text:list text:style-name="id1-3-2-4-20-4-3">
                <text:list-item text:style-override="id1-3-2-4-20-4-3-1">
                  <text:number>a.</text:number>
                  <text:p text:style-name="al">de behoeften, persoonskenmerken en de voorkeuren van de cliënt;</text:p>
                </text:list-item>
                <text:list-item text:style-override="id1-3-2-4-20-4-3-2">
                  <text:number>b.</text:number>
                  <text:p text:style-name="al">de mogelijkheden om op eigen kracht of met gebruikelijke hulp zijn zelfredzaamheid of zijn participatie te verbeteren of te voorzien in zijn behoefte aan beschermd wonen of opvang;</text:p>
                </text:list-item>
                <text:list-item text:style-override="id1-3-2-4-20-4-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20-4-3-4">
                  <text:number>d.</text:number>
                  <text:p text:style-name="al">de behoefte aan maatregelen ter ondersteuning van de mantelzorger van de cliënt;</text:p>
                </text:list-item>
                <text:list-item text:style-override="id1-3-2-4-20-4-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20-4-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20-4-3-7">
                  <text:number>g.</text:number>
                  <text:p text:style-name="al">welke bijdragen in de kosten de cliënt met toepassing van het bepaalde bij of krachtens de artikelen 2.1.4 en 2.1.4a, verschuldigd zal zijn.</text:p>
                </text:list-item>
              </text:list>
            </text:list-item>
            <text:list-item text:style-override="id1-3-2-4-20-5">
              <text:number>5.</text:number>
              <text:p text:style-name="al">Indien de cliënt een persoonlijk plan als bedoeld in het tweede lid aan het college heeft overhandigd, betrekt het college dat plan bij het onderzoek als bedoeld in het vierde lid, onderdelen a tot en met g.</text:p>
            </text:list-item>
            <text:list-item text:style-override="id1-3-2-4-20-6">
              <text:number>6.</text:number>
              <text:p text:style-name="al">Bij het onderzoek wordt aan de cliënt dan wel diens vertegenwoordiger medegedeeld welke mogelijkheden bestaan om te kiezen voor de verstrekking van een persoonsgebonden budget. De cliënt dan wel diens vertegenwoordiger wordt in begrijpelijke bewoordingen ingelicht over de gevolgen van die keuze.</text:p>
            </text:list-item>
            <text:list-item text:style-override="id1-3-2-4-20-7">
              <text:number>7.</text:number>
              <text:p text:style-name="al">De cliënt dan wel diens vertegenwoordiger verschaft het college de gegevens en bescheiden die voor het onderzoek nodig zijn en waarover hij redelijkerwijs de beschikking kan krijgen.</text:p>
            </text:list-item>
            <text:list-item text:style-override="id1-3-2-4-20-8">
              <text:number>8.</text:number>
              <text:p text:style-name="al">Het college verstrekt de cliënt dan wel diens vertegenwoordiger een schriftelijke weergave van de uitkomsten van het onderzoek.</text:p>
            </text:list-item>
            <text:list-item text:style-override="id1-3-2-4-20-9">
              <text:number>9.</text:number>
              <text:p text:style-name="al">Een aanvraag als bedoeld in artikel 2.3.5 kan niet worden gedaan dan nadat het onderzoek is uitgevoerd, tenzij het onderzoek niet is uitgevoerd binnen de in het eerste lid genoemde termijn.</text:p>
            </text:list-item>
          </text:list>
          <text:p text:style-name="al">
          <text:span text:style-name="nadrukvet">Artikel 2.3.3</text:span>
        </text:p>
          <text:p text:style-name="al">In spoedeisende gevallen, daaronder begrepen de gevallen waarin terstond opvang noodzakelijk is, al dan niet in verband met risico’s voor de veiligheid als gevolg van huiselijk geweld, beslist het college na een melding als bedoeld in artikel 2.3.2, eerste lid, onverwijld tot verstrekking van een tijdelijke maatwerkvoorziening in afwachting van de uitkomst van het onderzoek, bedoeld in artikel 2.3.2 en de aanvraag van de cliënt.</text:p>
          <text:p text:style-name="al"/>
          <text:p text:style-name="al">
          <text:span text:style-name="nadrukvet">Artikel 2.3.6</text:span>
        </text:p>
          <text:list text:style-name="id1-3-2-4-25">
            <text:list-item text:style-override="id1-3-2-4-25-1">
              <text:number>1.</text:number>
              <text:p text:style-name="al">Indien de cliënt dit wenst, verstrekt het college hem een persoonsgebonden budget dat de cliënt in staat stelt de diensten, hulpmiddelen, woningaanpassingen en andere maatregelen die tot de maatwerkvoorziening behoren, van derden te betrekken.</text:p>
            </text:list-item>
            <text:list-item text:style-override="id1-3-2-4-25-2">
              <text:number>2.</text:number>
              <text:p text:style-name="al">Een persoonsgebonden budget wordt verstrekt, indien:</text:p>
              <text:list text:style-name="id1-3-2-4-25-2-3">
                <text:list-item text:style-override="id1-3-2-4-25-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4-25-2-3-2">
                  <text:number>b.</text:number>
                  <text:p text:style-name="al">de cliënt zich gemotiveerd op het standpunt stelt dat hij de maatwerkvoorziening als persoonsgebonden budget wenst geleverd te krijgen;</text:p>
                </text:list-item>
                <text:list-item text:style-override="id1-3-2-4-25-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4-25-3">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4-25-4">
              <text:number>4.</text:number>
              <text:p text:style-name="al">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text:p>
            </text:list-item>
            <text:list-item text:style-override="id1-3-2-4-25-5">
              <text:number>5.</text:number>
              <text:p text:style-name="al">Het college kan een persoonsgebonden budget weigeren:</text:p>
              <text:list text:style-name="id1-3-2-4-25-5-3">
                <text:list-item text:style-override="id1-3-2-4-25-5-3-1">
                  <text:number>a.</text:number>
                  <text:p text:style-name="al">voor zover de kosten van het betrekken van de diensten, hulpmiddelen, woningaanpassingen en andere maatregelen van derden hoger zijn dan de kosten van de maatwerkvoorziening of;</text:p>
                </text:list-item>
                <text:list-item text:style-override="id1-3-2-4-25-5-3-2">
                  <text:number>b.</text:number>
                  <text:p text:style-name="al">indien het college eerder toepassing heeft gegeven aan artikel 2.3.10, eerste lid, onderdeel a, d en e.</text:p>
                </text:list-item>
              </text:list>
            </text:list-item>
            <text:list-item text:style-override="id1-3-2-4-25-6">
              <text:number>6.</text:number>
              <text:p text:style-name="al">Op een persoonsgebonden budget is titel 4.2 van de Algemene wet bestuursrecht niet van toepassing.</text:p>
            </text:list-item>
          </text:list>
          <text:p text:style-name="al">
          <text:span text:style-name="nadrukvet">Artikel 2.3.10</text:span>
        </text:p>
          <text:list text:style-name="id1-3-2-4-27">
            <text:list-item text:style-override="id1-3-2-4-27-1">
              <text:number>1.</text:number>
              <text:p text:style-name="al">Het college kan een beslissing als bedoeld in artikel 2.3.5 of 2.3.6 herzien dan wel intrekken, indien het college vaststelt dat:</text:p>
              <text:list text:style-name="id1-3-2-4-27-1-3">
                <text:list-item text:style-override="id1-3-2-4-27-1-3-1">
                  <text:number>a.</text:number>
                  <text:p text:style-name="al">de cliënt onjuiste of onvolledige gegevens heeft verstrekt en de verstrekking van juiste of volledige gegevens tot een andere beslissing zou hebben geleid,</text:p>
                </text:list-item>
                <text:list-item text:style-override="id1-3-2-4-27-1-3-2">
                  <text:number>b.</text:number>
                  <text:p text:style-name="al">de cliënt niet langer op de maatwerkvoorziening of het persoonsgebonden budget is aangewezen,</text:p>
                </text:list-item>
                <text:list-item text:style-override="id1-3-2-4-27-1-3-3">
                  <text:number>c.</text:number>
                  <text:p text:style-name="al">de maatwerkvoorziening of het persoonsgebonden budget niet meer toereikend is te achten,</text:p>
                </text:list-item>
                <text:list-item text:style-override="id1-3-2-4-27-1-3-4">
                  <text:number>d.</text:number>
                  <text:p text:style-name="al">de cliënt niet voldoet aan de aan de maatwerkvoorziening of het persoonsgebonden budget verbonden voorwaarden,</text:p>
                </text:list-item>
                <text:list-item text:style-override="id1-3-2-4-27-1-3-5">
                  <text:number>e.</text:number>
                  <text:p text:style-name="al">de cliënt de maatwerkvoorziening of het persoonsgebonden budget niet of voor een ander doel gebruikt.</text:p>
                </text:list-item>
              </text:list>
            </text:list-item>
            <text:list-item text:style-override="id1-3-2-4-27-2">
              <text:number>2.</text:number>
              <text:p text:style-name="al">Het college bepaalt in de beslissing, bedoeld in het eerste lid, het tijdstip waarop de beslissing in werking treedt.</text:p>
            </text:list-item>
          </text:list>
          <text:p text:style-name="al">
          <text:span text:style-name="nadrukvet">Artikel 2.4.1</text:span>
        </text:p>
          <text:list text:style-name="id1-3-2-4-29">
            <text:list-item text:style-override="id1-3-2-4-29-1">
              <text:number>1.</text:number>
              <text:p text:style-name="al">Indien het college een beslissing als bedoeld in artikel 2.3.5 of 2.3.6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p>
            </text:list-item>
            <text:list-item text:style-override="id1-3-2-4-29-2">
              <text:number>2.</text:number>
              <text:p text:style-name="al">Het college kan het terug te vorderen bedrag bij dwangbevel invorderen.</text:p>
            </text:list-item>
          </text:list>
          <text:p text:style-name="al">
          <text:span text:style-name="nadrukvet">Artikel 2.6.4</text:span>
        </text:p>
          <text:list text:style-name="id1-3-2-4-31">
            <text:list-item text:style-override="id1-3-2-4-31-1">
              <text:number>1.</text:number>
              <text:p text:style-name="al">Indien werkzaamheden als bedoeld in artikel 2.6.3 worden aanbesteed en artikel 2.114 van de Aanbestedingswet 2012 niet van toepassing is, wordt:</text:p>
              <text:list text:style-name="id1-3-2-4-31-1-3">
                <text:list-item text:style-override="id1-3-2-4-31-1-3-1">
                  <text:number>a.</text:number>
                  <text:p text:style-name="al">in de aanbestedingsprocedure rekening gehouden met de te leveren kwaliteit van de werkzaamheden, en</text:p>
                </text:list-item>
                <text:list-item text:style-override="id1-3-2-4-31-1-3-2">
                  <text:number>b.</text:number>
                  <text:p text:style-name="al">niet louter op de laagste prijs gegund.</text:p>
                </text:list-item>
              </text:list>
            </text:list-item>
            <text:list-item text:style-override="id1-3-2-4-31-2">
              <text:number>2.</text:number>
              <text:p text:style-name="al">Indien artikel 2.114 van de Aanbestedingswet 2012 op een aanbesteding van toepassing is, wordt geen gebruik gemaakt van de bevoegdheid, bedoeld in het vierde lid van dat artikel, om te gunnen op basis van de laagste prijs.</text:p>
            </text:list-item>
          </text:list>
          <text:p text:style-name="al">
          <text:span text:style-name="nadrukvet">Artikel 2.6.5</text:span>
        </text:p>
          <text:list text:style-name="id1-3-2-4-33">
            <text:list-item text:style-override="id1-3-2-4-33-1">
              <text:number>1.</text:number>
              <text:p text:style-name="al">De aanbieder aan welke een overheidsopdracht voor het leveren van een voorziening wordt gegund, overlegt met de aanbieder of aanbieders die in opdracht van het college laatstelijk voor hem die voorziening leverden dan wel na hem gaan leveren, over de overname van het betrokken personeel.</text:p>
            </text:list-item>
            <text:list-item text:style-override="id1-3-2-4-33-2">
              <text:number>2.</text:number>
              <text:p text:style-name="al">Het college houdt bij het verlenen van een overheidsopdracht voor het leveren van een maatwerkvoorziening rekening met de mate waarin de aanbieder zorg draagt voor continuïteit in de hulpverlening tussen degenen aan wie een maatwerkvoorziening wordt verstrekt en de betrokken hulpverleners. Bij of krachtens algemene maatregel van bestuur kunnen nadere regels worden gesteld.</text:p>
            </text:list-item>
            <text:list-item text:style-override="id1-3-2-4-33-3">
              <text:number>3.</text:number>
              <text:p text:style-name="al">Het college ziet erop toe dat:</text:p>
              <text:list text:style-name="id1-3-2-4-33-3-3">
                <text:list-item text:style-override="id1-3-2-4-33-3-3-1">
                  <text:number>a.</text:number>
                  <text:p text:style-name="al">het overleg, bedoeld in het eerste lid, plaatsvindt, onverminderd het bepaalde in de artikelen 662 en 663 van Boek 7 van het Burgerlijk Wetboek; en</text:p>
                </text:list-item>
                <text:list-item text:style-override="id1-3-2-4-33-3-3-2">
                  <text:number>b.</text:number>
                  <text:p text:style-name="al">de aanbieder of aanbieders, bedoeld in het eerste lid, zoveel mogelijk inspanning leveren om bij het overleg, bedoeld in het eerste lid, de overname van betrokken personeel en het voortzetten van bestaande relaties tussen hulpverleners en cliënten te bewerkstelligen.</text:p>
                </text:list-item>
              </text:list>
            </text:list-item>
          </text:list>
          <text:p text:style-name="al">
          <text:span text:style-name="nadrukvet">Artikel 2.6.6</text:span>
        </text:p>
          <text:list text:style-name="id1-3-2-4-35">
            <text:list-item text:style-override="id1-3-2-4-35-1">
              <text:number>1.</text:number>
              <text:p text:style-name="al">Met het oog op gevallen waarin ten aanzien van een voorziening artikel 2.6.4 wordt toegepast, worden bij verordening regels gesteld ter waarborging van een goede verhouding tussen de prijs voor de levering van een voorziening en de eisen die worden gesteld aan de kwaliteit van de voorziening. Daarbij wordt rekening gehouden met de deskundigheid van de beroepskrachten en de arbeidsvoorwaarden.</text:p>
            </text:list-item>
            <text:list-item text:style-override="id1-3-2-4-35-2">
              <text:number>2.</text:number>
              <text:p text:style-name="al">Bij of krachtens algemene maatregel van bestuur kunnen nadere regels worden gesteld omtrent het in het eerste lid bepaalde.</text:p>
            </text:list-item>
            <text:list-item text:style-override="id1-3-2-4-35-3">
              <text:number>3.</text:number>
              <text:p text:style-name="al">Het ontwerp van een krachtens het tweede lid vast te stellen algemene maatregel van bestuur wordt aan de beide kamers der Staten-Generaal overgelegd.</text:p>
            </text:list-item>
            <text:list-item text:style-override="id1-3-2-4-35-4">
              <text:number>4.</text:number>
              <text:p text:style-name="al">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list-item>
          </text:list>
          <text:p text:style-name="al">
          <text:span text:style-name="nadrukvet">
            <text:span text:style-name="nadrukcur">
              <text:span text:style-name="nadrukondlijn">Uitvoeringsregeling Wmo 2015</text:span>
            </text:span>
          </text:span>
        </text:p>
          <text:p text:style-name="al"/>
          <text:p text:style-name="al">
          <text:span text:style-name="nadrukvet">Artikel 2ab</text:span>
        </text:p>
          <text:list text:style-name="id1-3-2-4-39">
            <text:list-item text:style-override="id1-3-2-4-39-1">
              <text:number>1.</text:number>
              <text:p text:style-name="al">Indien van toepassing kan een cliënt ten laste van zijn persoonsgebonden budget een hulp uit het sociaal netwerk voor maatschappelijke ondersteuning, die zonder dienstbetrekking wordt verleend, laten betalen:</text:p>
              <text:list text:style-name="id1-3-2-4-39-1-3">
                <text:list-item text:style-override="id1-3-2-4-39-1-3-1">
                  <text:number>a.</text:number>
                  <text:p text:style-name="al">een tegemoetkoming van maximaal € 141 per kalendermaand;</text:p>
                </text:list-item>
                <text:list-item text:style-override="id1-3-2-4-39-1-3-2">
                  <text:number>b.</text:number>
                  <text:p text:style-name="al">een door het college vastgestelde tegemoetkoming per kalendermaand voor schoonmaakmiddelen, levensmiddelen, kleding en reiskosten ten behoeve van de hulp. Daartoe draagt hij zorg voor een verklaring. De verklaring wordt ingediend bij de Sociale verzekeringsbank. De Sociale verzekeringsbank stelt onmiddellijk het college daarvan in kennis.</text:p>
                </text:list-item>
              </text:list>
            </text:list-item>
            <text:list-item text:style-override="id1-3-2-4-39-2">
              <text:number>2.</text:number>
              <text:p text:style-name="al">Een cliënt kan niet een overeenkomst als bedoeld in artikel 2b, eerste lid, onderdeel b, en de hiergenoemde verklaring met betrekking tot dezelfde derde, die ten laste van het persoonsgebonden budget betalingen zou ontvangen, indienen.</text:p>
            </text:list-item>
            <text:list-item text:style-override="id1-3-2-4-39-3">
              <text:number>3.</text:number>
              <text:p text:style-name="al">Een verklaring wordt opgesteld volgens het vigerende, door de Sociale verzekeringsbank vastgestelde model en bevat ten minste:</text:p>
              <text:list text:style-name="id1-3-2-4-39-3-3">
                <text:list-item text:style-override="id1-3-2-4-39-3-3-1">
                  <text:number>a.</text:number>
                  <text:p text:style-name="al">de naam, de geboortedatum en het burgerservicenummer van de hulp uit het sociaal netwerk;</text:p>
                </text:list-item>
                <text:list-item text:style-override="id1-3-2-4-39-3-3-2">
                  <text:number>b.</text:number>
                  <text:p text:style-name="al">de ingangsdatum vanaf wanneer op verzoek een tegemoetkoming kan worden verstrekt;</text:p>
                </text:list-item>
                <text:list-item text:style-override="id1-3-2-4-39-3-3-3">
                  <text:number>c.</text:number>
                  <text:p text:style-name="al">de mededelingen dat de hulp uit het sociaal netwerk zonder dienstbetrekking maatschappelijke ondersteuning zal leveren aan de cliënt en of een bedrag per kalendermaand en of door het college vastgestelde bedragen worden aangevraagd;</text:p>
                </text:list-item>
                <text:list-item text:style-override="id1-3-2-4-39-3-3-4">
                  <text:number>d.</text:number>
                  <text:p text:style-name="al">de handtekening van de cliënt, waarmee die cliënt aangeeft dat hij inderdaad jeugdhulp uit het sociaal netwerk zal ontvangen, alsmede de handtekening van de hulp uit het sociaal netwerk.</text:p>
                </text:list-item>
              </text:list>
            </text:list-item>
            <text:list-item text:style-override="id1-3-2-4-39-4">
              <text:number>4.</text:number>
              <text:p text:style-name="al">De verklaring, bedoeld in het eerste lid, behoeft de goedkeuring van het college.</text:p>
            </text:list-item>
            <text:list-item text:style-override="id1-3-2-4-39-5">
              <text:number>5.</text:number>
              <text:p text:style-name="al">Het college kan de goedkeuring slechts geven indien de verklaring voldoet aan de eisen, bedoeld in het derde lid.</text:p>
            </text:list-item>
            <text:list-item text:style-override="id1-3-2-4-39-6">
              <text:number>6.</text:number>
              <text:p text:style-name="al">Een wijziging van een goedgekeurde verklaring wordt onmiddellijk met een formulier aan de Sociale verzekeringsbank kenbaar gemaakt door middel van invulling van een daartoe door de Sociale verzekeringsbank beschikbaar gesteld modelformulier.</text:p>
            </text:list-item>
          </text:list>
          <text:p text:style-name="al">
          <text:span text:style-name="nadrukvet">
            <text:span text:style-name="nadrukcur">
              <text:span text:style-name="nadrukondlijn">
                <text:span text:style-name="nadrukvet">
                  <text:span text:style-name="nadrukcur">
                    <text:span text:style-name="nadrukondlijn">Uitvoeringsbesluit Wmo 2015</text:span>
                  </text:span>
                </text:span>
              </text:span>
            </text:span>
          </text:span>
        </text:p>
          <text:p text:style-name="al"/>
          <text:p text:style-name="al">
          <text:span text:style-name="nadrukvet">Artikel 3.8</text:span>
        </text:p>
          <text:list text:style-name="id1-3-2-4-43">
            <text:list-item text:style-override="id1-3-2-4-43-1">
              <text:number>1.</text:number>
              <text:p text:style-name="al">Artikel 2.1.4a, vierde lid, van de wet is niet van toepassing op een voorziening voor vervoer voor zover de gemeente bij verordening de hoogte van de bijdrage vaststelt.</text:p>
            </text:list-item>
            <text:list-item text:style-override="id1-3-2-4-43-2">
              <text:number>2.</text:number>
              <text:p text:style-name="al">Bij de verordening, bedoeld in artikel 2.1.4, vierde lid, onderdeel b, en artikel 2.1.4a, vijfde lid, onderdeel b, van de wet, kan voor onderscheidenlijk de categorieën de ongehuwde cliënt die de pensioengerechtigde leeftijd nog niet heeft bereikt, de ongehuwde cliënt die de pensioengerechtigde leeftijd heeft bereikt of de gehuwde cliënt die de pensioengerechtigde leeftijd heeft bereikt, de bijdrage op nihil worden gesteld indien het bijdrageplichtig inkomen van de ongehuwde cliënt of een gezamenlijk bijdrageplichtig inkomen van de gehuwde cliënt en zijn echtgenoot, lager is dan het per categorie vastgesteld bijdrageplichtig inkomen.</text:p>
            </text:list-item>
            <text:list-item text:style-override="id1-3-2-4-43-3">
              <text:number>3.</text:number>
              <text:p text:style-name="al">De bijdrage is niet verschuldigd:</text:p>
              <text:list text:style-name="id1-3-2-4-43-3-3">
                <text:list-item text:style-override="id1-3-2-4-43-3-3-1">
                  <text:number>a.</text:number>
                  <text:p text:style-name="al">indien de cliënt of de echtgenoot van de cliënt een bijdrage als bedoeld in artikel 3.11 of 3.12 dan wel een bijdrage ingevolge de artikelen 3.3.2.1 of 3.3.2.2 van het Besluit langdurige zorg verschuldigd is;</text:p>
                </text:list-item>
                <text:list-item text:style-override="id1-3-2-4-43-3-3-2">
                  <text:number>b.</text:number>
                  <text:p text:style-name="al">indien de cliënt of zijn echtgenoot gedurende twee of meer nachten aaneengesloten in de maand in een instelling voor opvang verblijft;</text:p>
                </text:list-item>
                <text:list-item text:style-override="id1-3-2-4-43-3-3-3">
                  <text:number>c.</text:number>
                  <text:p text:style-name="al">indien het college, na advies van een instelling voor algemeen maatschappelijk werk, de Raad voor de Kinderbescherming of Veilig Thuis, van oordeel is dat de verschuldigdheid van de bijdrage kan leiden tot mishandeling, verwaarlozing of ernstige schade voor de opvoeding en ontwikkeling van een minderjarige door de ouder, bedoeld in artikel 1.1 van de Jeugdwet;</text:p>
                </text:list-item>
                <text:list-item text:style-override="id1-3-2-4-43-3-3-4">
                  <text:number>d.</text:number>
                  <text:p text:style-name="al">voor een rolstoel;</text:p>
                </text:list-item>
                <text:list-item text:style-override="id1-3-2-4-43-3-3-5">
                  <text:number>e.</text:number>
                  <text:p text:style-name="al">voor een cliënt die de leeftijd van achttien jaar nog niet heeft bereikt, met uitzondering van een woningaanpassing voor zover bij verordening op grond van artikel 2.1.5 van de wet een ander de bijdrage verschuldigd is;</text:p>
                </text:list-item>
                <text:list-item text:style-override="id1-3-2-4-43-3-3-6">
                  <text:number>f.</text:number>
                  <text:p text:style-name="al">door de gehuwde cliënt of de gehuwde cliënten tezamen, waarvan ten minste een van beiden de pensioengerechtigde leeftijd nog niet heeft bereikt;</text:p>
                </text:list-item>
                <text:list-item text:style-override="id1-3-2-4-43-3-3-7">
                  <text:number>g.</text:number>
                  <text:p text:style-name="al">indien het college van oordeel is dat er voor de vast te stellen bijdrage onvoldoende betalingscapaciteit aanwezig is bij de cliënt;</text:p>
                </text:list-item>
                <text:list-item text:style-override="id1-3-2-4-43-3-3-8">
                  <text:number>h.</text:number>
                  <text:p text:style-name="al">indien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list-item>
                <text:list-item text:style-override="id1-3-2-4-43-3-3-9">
                  <text:number>i.</text:number>
                  <text:p text:style-name="al">voor de maanden april en mei van het kalenderjaar 2020, tenzij het betreft de bijdrage voor een maatwerkvoorziening of persoonsgebonden budget voor beschermd wonen of opvang.</text:p>
                </text:list-item>
              </text:list>
            </text:list-item>
            <text:list-item text:style-override="id1-3-2-4-43-4">
              <text:number>4.</text:number>
              <text:p text:style-name="al">Het college geeft onmiddellijk voor het toepassen van het derde lid, onderdelen c, g en h, bij het CAK aan over hoeveel maanden geen bijdrage verschuldigd is. De ingangsdatum van de maand waarover geen bijdrage verschuldigd is, wordt niet gesteld op een datum die is gelegen meer dan zesendertig maanden voorafgaand aan de dag waarop het oordeel van het college aan het CAK kenbaar is gemaakt. Een herziening van de periode waarover geen bijdrage verschuldigd is heeft geen betrekking op de perioden die liggen voor de ingangsdatum van de eerste maand waarover geen bijdrage is verschuldigd.</text:p>
            </text:list-item>
            <text:list-item text:style-override="id1-3-2-4-43-5">
              <text:number>5.</text:number>
              <text:p text:style-name="al">Indien een cliënt een bijdrage niet verschuldigd is op grond van artikel 3.5, zevende lid of 3.6, vierde en vijfde lid, wordt het derde lid, onderdeel a, toegepast alsof de cliënt wel die bijdrage verschuldigd is.</text:p>
            </text:list-item>
            <text:list-item text:style-override="id1-3-2-4-43-6">
              <text:number>6.</text:number>
              <text:p text:style-name="al">Het derde lid is van overeenkomstige toepassing op degenen die op grond van artikel 2.1.5 de bijdrage verschuldigd zijn voor een woningaanpassing voor minderjarige cliënten.</text:p>
            </text:list-item>
            <text:list-item text:style-override="id1-3-2-4-43-7">
              <text:number>7.</text:number>
              <text:p text:style-name="al">Bij ministeriële regeling kunnen regels worden gesteld over de wijze waarop de betalingscapaciteit, bedoeld in het derde lid, onderdeel g, door het college wordt beoordeeld.</text:p>
            </text:list-item>
          </text:list>
          <text:p text:style-name="al">
          <text:span text:style-name="nadrukvet">Artikel 5.4</text:span>
        </text:p>
          <text:list text:style-name="id1-3-2-4-45">
            <text:list-item text:style-override="id1-3-2-4-45-1">
              <text:number>1.</text:number>
              <text:p text:style-name="al">De gemeenteraad regelt bij verordening als bedoeld in artikel 2.6.6, eerste lid, van de wet, in ieder geval dat het college, voor het leveren van een dienst door een derde als bedoeld in artikel 2.6.4 van de wet, vaststelt:</text:p>
              <text:list text:style-name="id1-3-2-4-45-1-3">
                <text:list-item text:style-override="id1-3-2-4-45-1-3-1">
                  <text:number>a.</text:number>
                  <text:p text:style-name="al">een vaste prijs, die geldt voor een inschrijving als bedoeld in de Aanbestedingswet 2012 en het aangaan van een overeenkomst met de derde; of</text:p>
                </text:list-item>
                <text:list-item text:style-override="id1-3-2-4-45-1-3-2">
                  <text:number>b.</text:number>
                  <text:p text:style-name="al">een reële prijs die geldt als ondergrens voor een inschrijving en het aangaan van een overeenkomst met de derde.</text:p>
                </text:list-item>
              </text:list>
            </text:list-item>
            <text:list-item text:style-override="id1-3-2-4-45-2">
              <text:number>2.</text:number>
              <text:p text:style-name="al">Het college stelt de prijzen, bedoeld in het eerste lid, vast:</text:p>
              <text:list text:style-name="id1-3-2-4-45-2-3">
                <text:list-item text:style-override="id1-3-2-4-45-2-3-1">
                  <text:number>a.</text:number>
                  <text:p text:style-name="al">overeenkomstig de eisen aan de kwaliteit van die dienst, waaronder de eisen aan de deskundigheid van de beroepskracht, bedoeld in artikel 2.1.3, tweede lid, onderdeel c, van de wet; en</text:p>
                </text:list-item>
                <text:list-item text:style-override="id1-3-2-4-45-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4-45-3">
              <text:number>3.</text:number>
              <text:p text:style-name="al">Bij verordening als bedoeld in artikel 2.6.6, eerste lid, van de wet wordt geregeld dat de vaste prijs of de reële prijs voor een dienst ten minste is gebaseerd op de volgende kostprijselementen:</text:p>
              <text:list text:style-name="id1-3-2-4-45-3-3">
                <text:list-item text:style-override="id1-3-2-4-45-3-3-1">
                  <text:number>a.</text:number>
                  <text:p text:style-name="al">de kosten van de beroepskracht;</text:p>
                </text:list-item>
                <text:list-item text:style-override="id1-3-2-4-45-3-3-2">
                  <text:number>b.</text:number>
                  <text:p text:style-name="al">redelijke overheadkosten;</text:p>
                </text:list-item>
                <text:list-item text:style-override="id1-3-2-4-45-3-3-3">
                  <text:number>c.</text:number>
                  <text:p text:style-name="al">kosten voor niet productieve uren van de beroepskrachten als gevolg van verlof, ziekte, scholing, werkoverleg;</text:p>
                </text:list-item>
                <text:list-item text:style-override="id1-3-2-4-45-3-3-4">
                  <text:number>d.</text:number>
                  <text:p text:style-name="al">reis en opleidingskosten;</text:p>
                </text:list-item>
                <text:list-item text:style-override="id1-3-2-4-45-3-3-5">
                  <text:number>e.</text:number>
                  <text:p text:style-name="al">indexatie van de reële prijs voor het leveren van een dienst; en</text:p>
                </text:list-item>
                <text:list-item text:style-override="id1-3-2-4-45-3-3-6">
                  <text:number>f.</text:number>
                  <text:p text:style-name="al">overige kosten als gevolg van door de gemeente gestelde verplichtingen voor aanbieders waaronder rapportageverplichtingen en administratieve verplichtingen.</text:p>
                </text:list-item>
              </text:list>
            </text:list-item>
            <text:list-item text:style-override="id1-3-2-4-45-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4-45-5">
              <text:number>5.</text:number>
              <text:p text:style-name="al">Het college beslist met welke derde als bedoeld in het eerste lid hij een overeenkomst aangaat. Hieronder wordt verstaan een aanbieder, te weten een natuurlijke persoon of een rechtspersoon die jegens het college gehouden is een voorziening te leveren.</text:p>
            </text:list-item>
          </text:list>
          <text:p text:style-name="al">
          <text:span text:style-name="nadrukvet">
            <text:span text:style-name="nadrukcur">
              <text:span text:style-name="nadrukondlijn">Wet op de identificatieplicht</text:span>
            </text:span>
          </text:span>
        </text:p>
          <text:p text:style-name="al"/>
          <text:p text:style-name="al">
          <text:span text:style-name="nadrukvet">Artikel 1</text:span>
        </text:p>
          <text:list text:style-name="id1-3-2-4-49">
            <text:list-item text:style-override="id1-3-2-4-49-1">
              <text:number>1.</text:number>
              <text:p text:style-name="al">Als documenten waarmee in bij de wet aangewezen gevallen de identiteit van personen kan worden vastgesteld, worden aangewezen:</text:p>
              <text:list text:style-name="id1-3-2-4-49-1-3">
                <text:list-item text:style-override="id1-3-2-4-49-1-3-1">
                  <text:number>a.</text:number>
                  <text:p text:style-name="al">een geldig reisdocument als bedoeld in artikel 2, eerste lid, onder a, b, c, d, e en g, of een Nederlandse identiteitskaart en vervangende Nederlandse identiteitskaart als bedoeld in artikel 2, tweede lid, van de Paspoortwet;</text:p>
                </text:list-item>
                <text:list-item text:style-override="id1-3-2-4-49-1-3-2">
                  <text:number>b.</text:number>
                  <text:p text:style-name="al">de documenten waarover een vreemdeling ingevolge de Vreemdelingenwet 2000 moet beschikken ter vaststelling van zijn identiteit, nationaliteit en verblijfsrechtelijke positie;</text:p>
                </text:list-item>
                <text:list-item text:style-override="id1-3-2-4-49-1-3-3">
                  <text:number>c.</text:number>
                  <text:p text:style-name="al">een geldig nationaal, diplomatiek of dienstpaspoort dat is afgegeven door het daartoe bevoegde gezag in een andere lidstaat van de Europese Gemeenschappen of in een andere staat die partij is bij de Overeenkomst betreffende de Europese Economische Ruimte, voor zover de houder de nationaliteit van die andere lidstaat bezit;</text:p>
                </text:list-item>
                <text:list-item text:style-override="id1-3-2-4-49-1-3-4">
                  <text:number>d.</text:number>
                  <text:p text:style-name="al">een geldig rijbewijs dat is afgegeven op basis van de Wegenverkeerswet, een geldig rijbewijs als bedoeld in artikel 107 van de Wegenverkeerswet 1994 of een rijbewijs dat is afgegeven door het daartoe bevoegde gezag in een andere lidstaat van de Europese Gemeenschappen of in een andere staat die partij is bij de Overeenkomst betreffende de Europese Economische Ruimte, waarvan de houder in Nederland woonachtig is, zolang de bij de Wegenverkeerswet 1994 vastgestelde termijn van geldigheid in Nederland niet is verstreken, aan de houder geen administratieve maatregel bedoeld in paragraaf 9 van hoofdstuk VI van de Wegenverkeerswet 1994 is opgelegd of aan hem niet de bijkomende straf bedoeld in artikel 179 van die wet is opgelegd en mits het rijbewijs is voorzien van een pasfoto van de houder.</text:p>
                </text:list-item>
              </text:list>
            </text:list-item>
            <text:list-item text:style-override="id1-3-2-4-49-2">
              <text:number>2.</text:number>
              <text:p text:style-name="al">Onze Minister van Veiligheid en Justitie kan, al dan niet voor een bepaald tijdvak, andere dan de in het eerste lid bedoelde documenten aanwijzen ter vaststelling van de identiteit van perso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073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3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3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DCTERMS.alternative">Verordening maatschappelijke ondersteuning Westervoort 2023</meta:user-defined>
    <dc:language>nl</dc:language>
    <meta:user-defined meta:name="OVERHEIDop.locatietype/OVERHEIDop.gebiedsmarkering">Gemeente</meta:user-defined>
    <meta:user-defined meta:name="DC.title">Verordening maatschappelijke ondersteuning Westervoort 2023</meta:user-defined>
    <meta:user-defined meta:name="DCTERMS.W3CDTF/DCTERMS.available">2023-06-06</meta:user-defined>
    <meta:user-defined meta:name="DCTERMS.W3CDTF/OVERHEIDop.jaargang">2023</meta:user-defined>
    <meta:user-defined meta:name="OVERHEIDop.publicationIssue">240731</meta:user-defined>
    <meta:user-defined meta:name="OVERHEIDop.betreftRegeling">CVDR696838_1</meta:user-defined>
    <meta:user-defined meta:name="xs:date/OVERHEIDop.startdatum">2023-06-07</meta:user-defined>
    <meta:user-defined meta:name="OVERHEIDop.GmbID/DC.identifier">gmb-2023-240731</meta:user-defined>
    <meta:user-defined meta:name="OVERHEIDop.versieInformatie"/>
  </office:meta>
</office:document-meta>
</file>