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parkeerterrein aan de Wierdaweg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januari 2023 een besluit genomen over de aanvraag vooreen standplaatsvergunning voor het bevolkingsonderzoek 1 maart 23 t/m 20 april 23 op de locatie parkeerterrein aan de Wierdaweg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8 jan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07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en standplaatsvergunning voor het bevolkingsonderzoek 1 maart 23 t/m 20 april 23, parkeerterrein aan de Wierdaweg in Winsum (18 januari 2023)</meta:user-defined>
    <dc:language>nl</dc:language>
    <meta:user-defined meta:name="OVERHEIDop.locatietype/OVERHEIDop.gebiedsmarkering">Punt</meta:user-defined>
    <meta:user-defined meta:name="DC.title">Kennisgeving besluit standplaatsvergunning parkeerterrein aan de Wierdaweg in Winsum</meta:user-defined>
    <meta:user-defined meta:name="DCTERMS.W3CDTF/DCTERMS.available">2023-01-19</meta:user-defined>
    <meta:user-defined meta:name="DCTERMS.W3CDTF/OVERHEIDop.jaargang">2023</meta:user-defined>
    <meta:user-defined meta:name="OVERHEIDop.publicationIssue">24073</meta:user-defined>
    <meta:user-defined meta:name="OVERHEIDop.GmbID/DC.identifier">gmb-2023-24073</meta:user-defined>
    <meta:user-defined meta:name="OVERHEIDop.versieInformatie"/>
  </office:meta>
</office:document-meta>
</file>