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oievaarspaal aan Laagerfseweg 9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fseweg 95, 3931 PD, </text:span>het plaatsen van een ooievaarspaal, Z.341403.</text:p>
            <text:p text:style-name="common-al">U kunt de documenten van de aanvraag digitaal toegestuurd krijgen.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7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403</meta:user-defined>
    <dc:language>nl</dc:language>
    <meta:user-defined meta:name="OVERHEIDop.locatietype/OVERHEIDop.gebiedsmarkering">Adres</meta:user-defined>
    <meta:user-defined meta:name="DC.title">Aanvraag vergunning voor het plaatsen van een ooievaarspaal aan Laagerfseweg 95 te Woude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725</meta:user-defined>
    <meta:user-defined meta:name="OVERHEIDop.GmbID/DC.identifier">gmb-2023-240725</meta:user-defined>
    <meta:user-defined meta:name="OVERHEIDop.versieInformatie"/>
  </office:meta>
</office:document-meta>
</file>