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oofdstraat 180 in Hillegom, Kenmerk Z-23-299638, het bouwen van zes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3 besloten om de beslistermijn voor de aanvraag met zaaknummer HZ_WABO2023-0170 voor een omgevingsvergunning voor het bouwen van zes appartementen op locatie Hoofdstraat 180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071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1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1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omgevingsvergunning, Hoofdstraat 180 in Hillegom, Kenmerk Z-23-299638, het bouwen van zes appartement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0719</meta:user-defined>
    <meta:user-defined meta:name="OVERHEIDop.GmbID/DC.identifier">gmb-2023-240719</meta:user-defined>
    <meta:user-defined meta:name="OVERHEIDop.versieInformatie"/>
  </office:meta>
</office:document-meta>
</file>