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Lammenschansweg 69 2313D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9115</text:p>
            <text:p text:style-name="common-al">Ingekomen: 15-04-2023 00:00</text:p>
            <text:p text:style-name="common-al">Datum besluit: 31-05-2023</text:p>
            <text:p text:style-name="common-al">Locatie: Lammenschansweg 69 2313D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1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7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11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Lammenschansweg 69 2313DK Leiden</meta:user-defined>
    <meta:user-defined meta:name="DCTERMS.W3CDTF/DCTERMS.available">2023-06-08</meta:user-defined>
    <meta:user-defined meta:name="DCTERMS.W3CDTF/OVERHEIDop.jaargang">2023</meta:user-defined>
    <meta:user-defined meta:name="OVERHEIDop.externeBijlage">LEIDEN_202304_GFO_ZAKEN_799656_7717673_16815419...|exb-2023-26956</meta:user-defined>
    <meta:user-defined meta:name="OVERHEIDop.publicationIssue">240715</meta:user-defined>
    <meta:user-defined meta:name="OVERHEIDop.GmbID/DC.identifier">gmb-2023-240715</meta:user-defined>
    <meta:user-defined meta:name="OVERHEIDop.versieInformatie"/>
  </office:meta>
</office:document-meta>
</file>