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3 nieuw te bouwen hand-wasboxen met een technische ruimte voor het handmatig wassen van voertuigen aan Randweg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Randweg 2, 3931 NH, </text:span>het realiseren van 3 nieuw te bouwen hand-wasboxen met een technische ruimte voor het handmatig wassen van voertuigen, Z.341402.</text:p>
            <text:p text:style-name="common-al">U kunt de documenten van de aanvraag digitaal toegestuurd krijgen.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071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1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1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1402</meta:user-defined>
    <dc:language>nl</dc:language>
    <meta:user-defined meta:name="OVERHEIDop.locatietype/OVERHEIDop.gebiedsmarkering">Adres</meta:user-defined>
    <meta:user-defined meta:name="DC.title">Aanvraag vergunning voor het realiseren van 3 nieuw te bouwen hand-wasboxen met een technische ruimte voor het handmatig wassen van voertuigen aan Randweg 2 te Woudenber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714</meta:user-defined>
    <meta:user-defined meta:name="OVERHEIDop.GmbID/DC.identifier">gmb-2023-240714</meta:user-defined>
    <meta:user-defined meta:name="OVERHEIDop.versieInformatie"/>
  </office:meta>
</office:document-meta>
</file>