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permanente grondwal en een tijdelijk gronddepot op het perceel nabij kruising Markerwaardweg - Brakeweg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besloten om de beslistermijn voor de aanvraag met zaaknummer Z2023-00000624 voor een omgevingsvergunning voor het aanleggen van een permanente grondwal en een tijdelijk gronddepot op locatie nabij kruising Markerwaardweg - Brakeweg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071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1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1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abij kruising Markerwaardweg - Brakeweg in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aanleggen van een permanente grondwal en een tijdelijk gronddepot op het perceel nabij kruising Markerwaardweg - Brakeweg in Medembli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710</meta:user-defined>
    <meta:user-defined meta:name="OVERHEIDop.GmbID/DC.identifier">gmb-2023-240710</meta:user-defined>
    <meta:user-defined meta:name="OVERHEIDop.versieInformatie"/>
  </office:meta>
</office:document-meta>
</file>