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Oud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Oude Haven.</text:span>
          </text:p>
            <text:p text:style-name="common-al">Zaakomschrijving: het organiseren van de Triathlon Zierikzee 2023 </text:p>
            <text:p text:style-name="common-al">Datum evenement: 30 september 2023 tot en met 30 september 2023</text:p>
            <text:p text:style-name="common-al">Zaaknummer: 762652</text:p>
            <text:p text:style-name="common-al">Beschikking datum verzonden: 31-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70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0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0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652</meta:user-defined>
    <meta:user-defined meta:name="DCTERMS.abstract">het organiseren van de  Triathlon Zierikzee  2023    </meta:user-defined>
    <dc:language>nl</dc:language>
    <meta:user-defined meta:name="OVERHEIDop.locatietype/OVERHEIDop.gebiedsmarkering">Punt</meta:user-defined>
    <meta:user-defined meta:name="DC.title">Evenementenvergunning verleend, Zierikzee, Havenplein, Oude Haven</meta:user-defined>
    <meta:user-defined meta:name="DCTERMS.W3CDTF/DCTERMS.available">2023-06-02</meta:user-defined>
    <meta:user-defined meta:name="DCTERMS.W3CDTF/OVERHEIDop.jaargang">2023</meta:user-defined>
    <meta:user-defined meta:name="OVERHEIDop.publicationIssue">240708</meta:user-defined>
    <meta:user-defined meta:name="OVERHEIDop.GmbID/DC.identifier">gmb-2023-240708</meta:user-defined>
    <meta:user-defined meta:name="OVERHEIDop.versieInformatie"/>
  </office:meta>
</office:document-meta>
</file>