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3-022424, Rozenstraat 23, 6301WT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besloten om de beslistermijn voor de aanvraag met zaaknummer 2023-022424voor een VadG-AANVRBS-WABO op locatie Rozenstraat 23, 6301WT Valkenburg te verlengen voor een periode van maximaal 6 weken. De aanvraag betreft het bouwen van een hekwerk en overkapping (legalisatie)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4070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0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0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Rozenstraat 23, 6301WT Valkenburg</meta:user-defined>
    <dc:language>nl</dc:language>
    <meta:user-defined meta:name="OVERHEIDop.locatietype/OVERHEIDop.gebiedsmarkering">Punt</meta:user-defined>
    <meta:user-defined meta:name="DC.title">Kennisgeving verlenging beslistermijn 2023-022424, Rozenstraat 23, 6301WT Valkenbur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703</meta:user-defined>
    <meta:user-defined meta:name="OVERHEIDop.GmbID/DC.identifier">gmb-2023-240703</meta:user-defined>
    <meta:user-defined meta:name="OVERHEIDop.versieInformatie"/>
  </office:meta>
</office:document-meta>
</file>