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AANPLANTEN VAN BOS OP NATUURGROND, TJONGERVALLEI NABIJ WANDELPARKEERPLAATS KATLIJKER SCHAR TE KAT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aanplanten van bos op natuurgrond op het perceel Tjongervallei nabij wandelparkeerplaats Katlijker schar te Katlijk  (indieningsdatum 06-04-2023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40702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702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702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AANVRAAG OMGEVINGSVERGUNNING, AANPLANTEN VAN BOS OP NATUURGROND, TJONGERVALLEI NABIJ WANDELPARKEERPLAATS KATLIJKER SCHAR TE KATLIJK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702</meta:user-defined>
    <meta:user-defined meta:name="OVERHEIDop.GmbID/DC.identifier">gmb-2023-240702</meta:user-defined>
    <meta:user-defined meta:name="OVERHEIDop.versieInformatie"/>
  </office:meta>
</office:document-meta>
</file>