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van de anterieure exploitatieovereenkomst inzake: Het in exploitatie brengen van een terrein aan de West Kluinveenweg 36 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artijen en plan</text:p>
            <text:p text:style-name="al">Burgemeester en wethouders van de gemeente Wierden en de heer J. Morsink, West Kluinveenweg 36 te 7641 AR Wierden, hebben op 26 mei 2023 een anterieure exploitatieovereenkomst gesloten. In deze anterieure exploitatieovereenkomst zijn zakelijke afspraken gemaakt over het in exploitatie brengen van een terrein gelegen aan West Kluinveenweg 36 te Wierden voor de bouw van een extra woning.</text:p>
            <text:p text:style-name="al"/>
            <text:p text:style-name="al">Locatie</text:p>
            <text:p text:style-name="al">Het exploitatiegebied omvat de percelen kadastraal bekend als: Gemeente Wierden, sectie N, nummer 1916, 3171 en 3172 gedeeltelijk, gelegen aan West Kluinveenweg 36 te Wierden. </text:p>
            <text:p text:style-name="al"/>
            <text:p text:style-name="al">Hoofdlijnen overeenkomst</text:p>
            <text:p text:style-name="al">In de overeenkomst zijn onder meer de volgende afspraken vastgelegd:</text:p>
            <text:p text:style-name="al">• Exploitant is verplicht de eventueel uit de planologische maatregel voortkomende planschade te vergoeden;</text:p>
            <text:p text:style-name="al">• Exploitant ontwikkelt en realiseert het plan voor eigen rekening en risico binnen de overeengekomen randvoorwaarden;</text:p>
            <text:p text:style-name="al">• Exploitant betaalt de kosten voor aanpassing, inrichting en herstel van de openbare ruimte;</text:p>
            <text:p text:style-name="al">• Exploitant betaalt een bijdrage voor de investering in de ruimtelijke kwaliteit (Kwaliteitsimpuls Groene Omgeving).</text:p>
            <text:p text:style-name="al">• Gemeente behoudt volledig haar publiekrechtelijk verantwoordelijkheid en bevoegdheden ten aanzien van het ruimtelijk ordeningsproces.</text:p>
            <text:p text:style-name="al"/>
            <text:p text:style-name="al">Algemene informatie</text:p>
            <text:p text:style-name="al">Deze publicatie wordt gedaan op grond van artikel 6.24 Wet ruimtelijke ordening.</text:p>
            <text:p text:style-name="al">Een anterieure exploitatieovereenkomst betreft een overeenkomst, over de exploitatie, die de gemeente met één of meer exploitanten sluit, voorafgaand aan het verlenen van de omgevingsvergunning waarvoor een planologische maatregel nodig is.</text:p>
            <text:p text:style-name="al"/>
            <text:p text:style-name="al"/>
          </text:section>
        </text:section>
        <text:section text:name="regeling-sluiting_id1-3-2-3" text:style-name="regeling-sluiting">
          <text:section text:name="ondertekening_id1-3-2-3-1">
            <text:p><text:span text:style-name="functie">Tegen de gesloten anterieure exploitatieovereenkomst en de zakelijke beschrijving van de inhoud daarvan kunnen geen zienswijzen of bezwaren worden ingedi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6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Zakelijke beschrijving van de anterieure exploitatieovereenkomst inzake: Het in exploitatie brengen van een terrein aan de West Kluinveenweg 36 te Wierden.</meta:user-defined>
    <meta:user-defined meta:name="DCTERMS.W3CDTF/DCTERMS.available">2023-06-02</meta:user-defined>
    <meta:user-defined meta:name="DCTERMS.W3CDTF/OVERHEIDop.jaargang">2023</meta:user-defined>
    <meta:user-defined meta:name="OVERHEIDop.publicationIssue">240693</meta:user-defined>
    <meta:user-defined meta:name="OVERHEIDop.GmbID/DC.identifier">gmb-2023-240693</meta:user-defined>
    <meta:user-defined meta:name="OVERHEIDop.versieInformatie"/>
  </office:meta>
</office:document-meta>
</file>