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Zandvoortselaan 375, verbouwen garage/bedrijfsruimte tot mantelzorg appartement, ingekomen 14 januari 2023, ODIJ-Z-22-1184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06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tveld, ingekomen aanvraag omgevingsvergunning Zandvoortselaan 375, verbouwen garage/bedrijfsruimte tot mantelzorg appartement, ingekomen 14 januari 2023, ODIJ-Z-22-118444</meta:user-defined>
    <meta:user-defined meta:name="DCTERMS.W3CDTF/DCTERMS.available">2023-01-26</meta:user-defined>
    <meta:user-defined meta:name="DCTERMS.W3CDTF/OVERHEIDop.jaargang">2023</meta:user-defined>
    <meta:user-defined meta:name="OVERHEIDop.publicationIssue">24069</meta:user-defined>
    <meta:user-defined meta:name="OVERHEIDop.GmbID/DC.identifier">gmb-2023-24069</meta:user-defined>
    <meta:user-defined meta:name="OVERHEIDop.versieInformatie"/>
  </office:meta>
</office:document-meta>
</file>