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15, 2171ET Sassenheim, het bouwen van een dakkapel aan de voorzijde en verlegde nok aan de achterzijde. Kenmerk Z2023-00000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verlegde nok aan de achterzijde op de locatie Rusthofflaan 15, 2171ET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30 mei 2023</text:p>
            <text:p text:style-name="common-al">
            <text:span text:style-name="nadrukcur">Uiterlijke reactiedatum:</text:span>12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06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Rusthofflaan 15, 2171ET Sassenheim, het bouwen van een dakkapel aan de voorzijde en verlegde nok aan de achterzijde. Kenmerk Z2023-00000102.</meta:user-defined>
    <meta:user-defined meta:name="DCTERMS.W3CDTF/DCTERMS.available">2023-06-07</meta:user-defined>
    <meta:user-defined meta:name="DCTERMS.W3CDTF/OVERHEIDop.jaargang">2023</meta:user-defined>
    <meta:user-defined meta:name="OVERHEIDop.publicationIssue">240685</meta:user-defined>
    <meta:user-defined meta:name="OVERHEIDop.GmbID/DC.identifier">gmb-2023-240685</meta:user-defined>
    <meta:user-defined meta:name="OVERHEIDop.versieInformatie"/>
  </office:meta>
</office:document-meta>
</file>