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uidsontheffing Hodibalduslaan 20 5591B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-05-2023 heeft de gemeente een aanvraag geluidsontheffing waarvoor geen vergunningplicht geldt.</text:p>
            <text:p text:style-name="common-al">De melding betreft locatie Hodibalduslaan 20 5591BA Heeze, en is geregistreerd onder zaaknummer <text:span text:style-name="nadrukvet">2023-373438</text:span> met omschrijving "ontheffing geluid".</text:p>
            <text:p text:style-name="last-al">De activiteiten uit de melding zijn vergunning 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0669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669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3-373438</meta:user-defined>
    <meta:user-defined meta:name="DCTERMS.abstract">GHL-Geluidhinder ontheffing</meta:user-defined>
    <dc:language>nl</dc:language>
    <meta:user-defined meta:name="OVERHEIDop.locatietype/OVERHEIDop.gebiedsmarkering">Punt</meta:user-defined>
    <meta:user-defined meta:name="DC.title">Geluidsontheffing Hodibalduslaan 20 5591BA Heeze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0669</meta:user-defined>
    <meta:user-defined meta:name="OVERHEIDop.GmbID/DC.identifier">gmb-2023-240669</meta:user-defined>
    <meta:user-defined meta:name="OVERHEIDop.versieInformatie"/>
  </office:meta>
</office:document-meta>
</file>