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Ds L Tinholtstraat nabij 42 (Koudum, A, 6799) het aanleggen van een inrit en dempen van de sloo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Ds L Tinholtstraat nabij 42 (Koudum, A, 6799) OV20230036 het aanleggen van een inrit en dempen van de sloot (12-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06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Koudum, Ds L Tinholtstraat nabij 42 (Koudum, A, 6799) het aanleggen van een inrit en dempen van de sloot</meta:user-defined>
    <meta:user-defined meta:name="DCTERMS.W3CDTF/DCTERMS.available">2023-01-19</meta:user-defined>
    <meta:user-defined meta:name="DCTERMS.W3CDTF/OVERHEIDop.jaargang">2023</meta:user-defined>
    <meta:user-defined meta:name="OVERHEIDop.publicationIssue">24065</meta:user-defined>
    <meta:user-defined meta:name="OVERHEIDop.GmbID/DC.identifier">gmb-2023-24065</meta:user-defined>
    <meta:user-defined meta:name="OVERHEIDop.versieInformatie"/>
  </office:meta>
</office:document-meta>
</file>