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tadshagen, Winkelcentrum Stadshagen (zaaknummer 8937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ei 2023, is een evenementenvergunning verleend voor het houden van Braderie Stadshagen op<text:span text:style-name="nadrukvet"> 24 juni 2023</text:span> in het <text:span text:style-name="nadrukvet">Winkelcentrum Stadshagen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64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4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4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aderie Stadshagen, Winkelcentrum Stadshagen (zaaknummer 89376-2023)</meta:user-defined>
    <meta:user-defined meta:name="DCTERMS.W3CDTF/DCTERMS.available">2023-06-02</meta:user-defined>
    <meta:user-defined meta:name="DCTERMS.W3CDTF/OVERHEIDop.jaargang">2023</meta:user-defined>
    <meta:user-defined meta:name="OVERHEIDop.publicationIssue">240646</meta:user-defined>
    <meta:user-defined meta:name="OVERHEIDop.GmbID/DC.identifier">gmb-2023-240646</meta:user-defined>
    <meta:user-defined meta:name="OVERHEIDop.versieInformatie"/>
  </office:meta>
</office:document-meta>
</file>