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nsweg, H766 en H777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2023-00543 voor een omgevingsvergunning op locatie Boonsweg, H766 en H777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staand opslagterre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n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064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Boonsweg, H766 en H777 in Heinenoor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40</meta:user-defined>
    <meta:user-defined meta:name="OVERHEIDop.GmbID/DC.identifier">gmb-2023-240640</meta:user-defined>
    <meta:user-defined meta:name="OVERHEIDop.versieInformatie"/>
  </office:meta>
</office:document-meta>
</file>