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erkring 6, 1705S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gevingsvergunning ontvangen voor het plaatsen van een dakopbouw op de locatie Keerkring 6, 1705SR Heerhugowaard. De aanvraag is geregistreerd onder zaaknummer 2023-00020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eerkring 6, 1705SR Heerhugowaard</meta:user-defined>
    <dc:language>nl</dc:language>
    <meta:user-defined meta:name="OVERHEIDop.locatietype/OVERHEIDop.gebiedsmarkering">Punt</meta:user-defined>
    <meta:user-defined meta:name="DC.title">Kennisgeving aanvraag omgevingsvergunning, Keerkring 6, 1705SR Heerhugowa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64</meta:user-defined>
    <meta:user-defined meta:name="OVERHEIDop.GmbID/DC.identifier">gmb-2023-24064</meta:user-defined>
    <meta:user-defined meta:name="OVERHEIDop.versieInformatie"/>
  </office:meta>
</office:document-meta>
</file>