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olenblok deelgebieden 2 en 3 en ontwerp bestemmingsplan Molenblok deelgebied 4 in Va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 Betuwe maken bekend dat met ingang van woensdag 7 juni 2023 het ontwerp wijzigingsplan ‘Molenblok deelgebied 2 en 3’ en het ontwerp bestemmingsplan Molenblok deelgebied 4 in Varik gedurende 6 weken ter inzage liggen. </text:p>
            <text:p text:style-name="common-al">
            <text:span text:style-name="nadrukvet">Toelichting op de planstukken </text:span>
          </text:p>
            <text:p text:style-name="common-al">De plangebieden maken onderdeel uit van de woningbouwontwikkeling Molenblok in Varik. Met het wijzigingsplan wordt op de gronden van de deelgebieden 2 en 3 de bouw van 17 woningen mogelijk gemaakt. Voor het deel richting de Molen, deelgebied 4, is een bestemmingsplan opgesteld waarmee de bouw van 6 vrijstaande woningen mogelijk wordt gemaakt.</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met de IMRO-coderingen: NL.IMRO.1960.VARWPMolenblok-ONT1 en NL.IMRO.1960.VARBPMolenblok-ONT1.</text:p>
            <text:p text:style-name="common-al">De ter inzage gelegde stukken kunt u verder op afspraak inzien bij het Klantencontactcentrum in het gemeentehuis van West Betuwe, tijdelijk bezoekadres Van Dam van Isseltweg 4, 4191 KC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Op 14 juni a.s. organiseert de gemeente een inloopavond in Toevershof, Walgtsestraat 5 in Varik. Tussen 19.00 uur en 20.30 uur kunt u tijdens de avond binnenlopen en uw vragen stellen over het woningbouwproject Molenblok</text:p>
            <text:p text:style-name="common-al">
            <text:span text:style-name="nadrukvet">Vormvrije m.e.r.- beoordeling</text:span>
          </text:p>
            <text:p text:style-name="common-al">Burgemeester en wethouders van West Betuwe maken op grond van artikel 7.17 van de Wet milieubeheer bekend dat zij ook een besluit hebben genomen ten aanzien van de vormvrije m.e.r. beoordeling voor de voorgenomen woningbouwontwikkeling. In de verdere procedure van het wijzigings- en bestemmingsplan kan worden volstaan met de uitkomsten van de vormvrije m.e.r.-beoordeling in de toelichtingen van het ontwerp wijzigingsplan en het ontwerp bestemmingsplan.</text:p>
            <text:p text:style-name="common-al">Uit de vormvrije m.e.r.-beoordeling komt naar voren dat er geen belangrijke nadelige milieugevolgen optreden en volstaan kan worden met de uitgevoerde vormvrije m.e.r.-beoordeling.</text:p>
            <text:p text:style-name="common-al">
            <text:span text:style-name="nadrukvet">Reageren.</text:span>
          </text:p>
            <text:p text:style-name="common-al">Gedurende de termijn van terinzagelegging (t/m dinsdag 18 juli 2023) kan een ieder een schriftelijke zienswijze (geen e-mail) sturen naar het college van burgemeester en wethouders  van de gemeente West Betuwe, Postbus 112, 4190 CC Geldermalsen. Indien u een mondelinge zienswijze wilt geven, dan dient u hiervoor uiterlijk één week voor het einde van de ter inzage termijn, eerst een afspraak te maken met het klantencontactcentrum van de gemeente West Betuwe: telefoonnummer (0345) 728800. </text:p>
            <text:p text:style-name="last-al">Het m.e.r.- beoordelingsbesluit is een voorbereidingsbesluit in de zin van artikel 6.3 van de Algemene wet bestuursrecht, waartegen geen zelfstandig bezwaar of beroep mogelijk is. Het is wel mogelijk een zienswijze in te dienen op het ontwerp wijzigingsplan en ontwerp bestemmingsplan, waarin het besluit is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3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3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3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imtelijkplan/OVERHEIDop.bekendmakingBetreffendePlan">NL.IMRO.1960.VARWPMolenblok-ONT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wijzigingsplan Molenblok deelgebieden 2 en 3 en ontwerp bestemmingsplan Molenblok deelgebied 4 in Varik</meta:user-defined>
    <meta:user-defined meta:name="DCTERMS.W3CDTF/DCTERMS.available">2023-06-06</meta:user-defined>
    <meta:user-defined meta:name="DCTERMS.W3CDTF/OVERHEIDop.jaargang">2023</meta:user-defined>
    <meta:user-defined meta:name="OVERHEIDop.publicationIssue">240639</meta:user-defined>
    <meta:user-defined meta:name="OVERHEIDop.GmbID/DC.identifier">gmb-2023-240639</meta:user-defined>
    <meta:user-defined meta:name="OVERHEIDop.versieInformatie"/>
  </office:meta>
</office:document-meta>
</file>