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ANS 100, HEER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Zomerfeest Fedde Schurer op 14 juli 2023 op de locatie Schans 100, Heerenveen.</text:p>
            <text:p text:style-name="tussenkopcur">Ter inzage</text:p>
            <text:p text:style-name="common-al">De aanvraag alsmede de daarbij behorende stukken liggen van 31 mei 2023 tot en met 14 juni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3.399436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63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3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, SCHANS 100, HEERENVE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30</meta:user-defined>
    <meta:user-defined meta:name="OVERHEIDop.GmbID/DC.identifier">gmb-2023-240630</meta:user-defined>
    <meta:user-defined meta:name="OVERHEIDop.versieInformatie"/>
  </office:meta>
</office:document-meta>
</file>