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20.0017517 Gehandicaptenparkeerplaats Pastoor Meriusstraat 49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3 juni 2020 een verkeersmaatregel genomen is waarbij een parkeerplaats bij pastoor Meriusstraat 49 te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20.0017517 van 3 juni 2020</text:p>
            <text:p text:style-name="common-al">-het verwijderen van het onderbord met kenteken onder het bord E06 van bijlage 1 van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1 mei 2023</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 Brussaard </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62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2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2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trekken verkeersbesluit aanwijzen gehandicaptenparkeerplaats op kenteken - Pastoor Meriusstraat 49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20.0017517 Gehandicaptenparkeerplaats Pastoor Meriusstraat 49 te Spanbroek</meta:user-defined>
    <meta:user-defined meta:name="DCTERMS.W3CDTF/DCTERMS.available">2023-06-02</meta:user-defined>
    <meta:user-defined meta:name="DCTERMS.W3CDTF/OVERHEIDop.jaargang">2023</meta:user-defined>
    <meta:user-defined meta:name="OVERHEIDop.publicationIssue">240629</meta:user-defined>
    <meta:user-defined meta:name="OVERHEIDop.GmbID/DC.identifier">gmb-2023-240629</meta:user-defined>
    <meta:user-defined meta:name="OVERHEIDop.versieInformatie"/>
  </office:meta>
</office:document-meta>
</file>