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de Zoetermeerse Reünie aan de Buytenparklaan 3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 mei 2023 een besluit verzonden op de aanvraag met zaaknummer 2023-021517 het evenement Zoetermeerse Reünie op locatie Buytenparklaan 30 te Zoetermeer op zaterdag 10 juni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62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ytenparklaan 30, Zoetermeer</meta:user-defined>
    <dc:language>nl</dc:language>
    <meta:user-defined meta:name="OVERHEIDop.locatietype/OVERHEIDop.gebiedsmarkering">Punt</meta:user-defined>
    <meta:user-defined meta:name="DC.title">Kennisgeving besluit Evenementenvergunning B voor de Zoetermeerse Reünie aan de Buytenparklaan 30 te Zoetermeer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27</meta:user-defined>
    <meta:user-defined meta:name="OVERHEIDop.GmbID/DC.identifier">gmb-2023-240627</meta:user-defined>
    <meta:user-defined meta:name="OVERHEIDop.versieInformatie"/>
  </office:meta>
</office:document-meta>
</file>